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12468" officeooo:paragraph-rsid="00112468"/>
    </style:style>
    <style:style style:name="P2" style:family="paragraph" style:parent-style-name="Standard">
      <style:text-properties officeooo:rsid="0011710e" officeooo:paragraph-rsid="0011710e"/>
    </style:style>
    <style:style style:name="T1" style:family="text">
      <style:text-properties officeooo:rsid="00112468"/>
    </style:style>
    <style:style style:name="T2" style:family="text">
      <style:text-properties officeooo:rsid="0011710e"/>
    </style:style>
    <style:style style:name="T3" style:family="text">
      <style:text-properties officeooo:rsid="001289b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Četvrtak, 18.6.2020.</text:p>
      <text:p text:style-name="Standard"/>
      <text:p text:style-name="P1">Dragi petaši,</text:p>
      <text:p text:style-name="P1"/>
      <text:p text:style-name="P1">došao je zadnji sat Hrvatskoga jezika <text:span text:style-name="T3">u ovoj </text:span>nastavn<text:span text:style-name="T3">oj</text:span> godin<text:span text:style-name="T3">i</text:span> i danas zaključujem ocjene.</text:p>
      <text:p text:style-name="P1"/>
      <text:p text:style-name="P1">Pohvaljujem sve one koji su bili aktivni kako u razredu tako i u nastavi na daljinu. <text:span text:style-name="T2">Onima koji nisu bili tako aktivni želim da se u idućoj školskoj godini dokažu da i oni mogu biti aktivni.</text:span></text:p>
      <text:p text:style-name="P1"/>
      <text:p text:style-name="P1">Odmorite se preko praznika i vidimo se ponovo u rujnu.</text:p>
      <text:p text:style-name="P1"/>
      <text:p text:style-name="P1">Lijep pozdrav,</text:p>
      <text:p text:style-name="P1"/>
      <text:p text:style-name="P2"><text:span text:style-name="T1">Larisa Oreški Šebek, prof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21:46:41.383000000</meta:creation-date>
    <dc:date>2020-06-17T21:59:42.155000000</dc:date>
    <meta:editing-duration>PT2M49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7" meta:word-count="70" meta:character-count="406" meta:non-whitespace-character-count="343"/>
  </office:meta>
</office:document-meta>
</file>