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4183" officeooo:paragraph-rsid="00164183"/>
    </style:style>
    <style:style style:name="P2" style:family="paragraph" style:parent-style-name="Standard">
      <style:text-properties fo:font-weight="bold" officeooo:rsid="00164183" officeooo:paragraph-rsid="00164183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 – dopunska nastava</text:p>
      <text:p text:style-name="P2">1. Podcrtane antributne skupove preoblikuj u atributne rečenice.</text:p>
      <text:p text:style-name="P1">a) Primio sam poruke <text:span text:style-name="T1">dobrih namjera</text:span>. ______</text:p>
      <text:p text:style-name="P1"/>
      <text:p text:style-name="P1">b) Poznajem djevojčicu <text:span text:style-name="T1">plavih očiju</text:span>. <text:s/>_____</text:p>
      <text:p text:style-name="P1"/>
      <text:p text:style-name="P2">2. Atributni skup zamijeni pridjevnim atributom.</text:p>
      <text:p text:style-name="P1">Npr. čovjek dobrih namjera – dobronamjeran čovjek</text:p>
      <text:p text:style-name="P1"/>
      <text:p text:style-name="P1">a) dječak crnih očiju - </text:p>
      <text:p text:style-name="P1"/>
      <text:p text:style-name="P1">b) putovanje od dva dana - </text:p>
      <text:p text:style-name="P1"/>
      <text:p text:style-name="P1">c) žena duge kose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7:07:02.620000000</meta:creation-date>
    <dc:date>2020-05-17T17:13:20.448000000</dc:date>
    <meta:editing-duration>PT6M18S</meta:editing-duration>
    <meta:editing-cycles>1</meta:editing-cycles>
    <meta:document-statistic meta:table-count="0" meta:image-count="0" meta:object-count="0" meta:page-count="1" meta:paragraph-count="9" meta:word-count="52" meta:character-count="348" meta:non-whitespace-character-count="299"/>
    <meta:generator>LibreOffice/6.2.5.2$Windows_X86_64 LibreOffice_project/1ec314fa52f458adc18c4f025c545a4e8b22c159</meta:generator>
  </office:meta>
</office:document-meta>
</file>