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3" style:family="table">
      <style:table-properties style:width="4.459cm" table:align="margins" style:writing-mode="lr-tb"/>
    </style:style>
    <style:style style:name="Tablica3.A" style:family="table-column">
      <style:table-column-properties style:column-width="4.459cm" style:rel-column-width="65535*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5" style:family="table">
      <style:table-properties style:width="5.036cm" table:align="margins" style:writing-mode="lr-tb"/>
    </style:style>
    <style:style style:name="Tablica5.A" style:family="table-column">
      <style:table-column-properties style:column-width="5.036cm" style:rel-column-width="65535*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4" style:family="table">
      <style:table-properties style:width="7.209cm" table:align="margins" style:writing-mode="lr-tb"/>
    </style:style>
    <style:style style:name="Tablica4.A" style:family="table-column">
      <style:table-column-properties style:column-width="7.209cm" style:rel-column-width="65535*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ff0000" officeooo:paragraph-rsid="000e2192"/>
    </style:style>
    <style:style style:name="P2" style:family="paragraph" style:parent-style-name="Standard">
      <style:text-properties officeooo:paragraph-rsid="000e2192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0e2192" style:font-name-asian="Calibri1" style:font-size-asian="11pt" style:language-asian="en" style:country-asian="US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fo:font-size="11pt" officeooo:paragraph-rsid="000e2192" style:font-name-asian="Calibri1" style:font-size-asian="11pt" style:language-asian="en" style:country-asian="US" style:font-size-complex="11pt" text:display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037cm"/>
        </style:tab-stops>
      </style:paragraph-properties>
      <style:text-properties fo:font-size="11pt" fo:font-weight="bold" officeooo:paragraph-rsid="000e2192" style:font-size-asian="11pt" style:font-weight-asian="bold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font-size="11pt" fo:font-weight="bold" officeooo:paragraph-rsid="000e2192" style:font-name-asian="Calibri1" style:font-size-asian="11pt" style:language-asian="en" style:country-asian="US" style:font-weight-asian="bold" style:font-size-complex="11pt" text:display="none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0e2192" style:font-name-asian="Calibri1" style:font-size-asian="11pt" style:language-asian="en" style:country-asian="US" style:font-weight-asian="bold" style:font-size-complex="11pt" text:display="none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0e2192" style:font-name-asian="Calibri1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none" fo:country="none" fo:font-weight="bold" officeooo:paragraph-rsid="000e2192" style:font-name-asian="Calibri1" style:font-size-asian="11pt" style:language-asian="en" style:country-asian="US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0e2192" style:font-name-asian="Calibri1" style:font-size-asian="11pt" style:language-asian="en" style:country-asian="US" style:font-weight-asian="bold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037cm"/>
        </style:tab-stops>
      </style:paragraph-properties>
      <style:text-properties fo:color="#7030a0" fo:font-size="11pt" fo:font-style="italic" fo:font-weight="bold" officeooo:paragraph-rsid="000e2192" style:font-size-asian="11pt" style:font-style-asian="italic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2.037cm"/>
        </style:tab-stops>
      </style:paragraph-properties>
      <style:text-properties fo:color="#7030a0" fo:font-size="11pt" fo:font-style="italic" fo:font-weight="bold" officeooo:paragraph-rsid="000e2192" style:font-name-asian="Calibri1" style:font-size-asian="11pt" style:language-asian="en" style:country-asian="US" style:font-style-asian="italic" style:font-weight-asian="bold" style:font-size-complex="11pt"/>
    </style:style>
    <style:style style:name="P13" style:family="paragraph" style:parent-style-name="Standard">
      <style:paragraph-properties>
        <style:tab-stops>
          <style:tab-stop style:position="2.037cm"/>
        </style:tab-stops>
      </style:paragraph-properties>
      <style:text-properties officeooo:paragraph-rsid="000e2192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/>
    </style:style>
    <style:style style:name="P15" style:family="paragraph" style:parent-style-name="Standard">
      <style:text-properties style:language-asian="en" style:country-asian="US"/>
    </style:style>
    <style:style style:name="P16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e2192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2pt" officeooo:paragraph-rsid="000e2192" style:font-size-asian="12pt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2pt" officeooo:rsid="000e2192" officeooo:paragraph-rsid="000e2192" style:font-size-asian="12pt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officeooo:rsid="00042426" officeooo:paragraph-rsid="000e2192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officeooo:rsid="000f9098" officeooo:paragraph-rsid="000e2192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officeooo:paragraph-rsid="000e2192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officeooo:rsid="000e2192" officeooo:paragraph-rsid="000e2192"/>
    </style:style>
    <style:style style:name="P24" style:family="paragraph" style:parent-style-name="Standard">
      <style:paragraph-properties fo:margin-top="0cm" fo:margin-bottom="0.353cm" loext:contextual-spacing="false" fo:line-height="115%"/>
      <style:text-properties fo:font-size="11pt" officeooo:paragraph-rsid="000e2192" style:font-name-asian="Calibri1" style:font-size-asian="11pt" style:language-asian="en" style:country-asian="US" style:font-size-complex="11pt"/>
    </style:style>
    <style:style style:name="P25" style:family="paragraph" style:parent-style-name="No_20_Spacing">
      <style:text-properties fo:font-style="italic" officeooo:paragraph-rsid="000e2192" style:font-name-asian="Times New Roman" style:language-asian="hr" style:country-asian="HR" style:font-style-asian="italic" style:font-size-complex="12pt"/>
    </style:style>
    <style:style style:name="P26" style:family="paragraph" style:parent-style-name="No_20_Spacing">
      <style:paragraph-properties fo:text-align="center" style:justify-single-word="false"/>
      <style:text-properties fo:font-weight="bold" officeooo:paragraph-rsid="000e2192" style:font-weight-asian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2pt" officeooo:rsid="000e2192" officeooo:paragraph-rsid="000e2192" style:font-size-asian="12pt" style:font-size-complex="12pt"/>
    </style:style>
    <style:style style:name="P28" style:family="paragraph" style:parent-style-name="List_20_Paragraph" style:list-style-name="WWNum2">
      <style:text-properties officeooo:paragraph-rsid="000e2192"/>
    </style:style>
    <style:style style:name="P29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0e2192"/>
    </style:style>
    <style:style style:name="P30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e2192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style:paragraph-properties fo:margin-top="0cm" fo:margin-bottom="0.353cm" fo:line-height="115%" fo:text-align="center" style:writing-mode="lr-tb"/>
    </style:style>
    <style:style style:name="P33" style:family="paragraph">
      <style:paragraph-properties fo:margin-left="1.27cm" fo:margin-right="0cm" fo:margin-top="0cm" fo:margin-bottom="0cm" fo:line-height="100%" fo:text-indent="0cm" style:writing-mode="lr-tb"/>
    </style:style>
    <style:style style:name="P34" style:family="paragraph">
      <loext:graphic-properties draw:fill="solid" draw:fill-color="#ffff00"/>
      <style:paragraph-properties fo:margin-top="0cm" fo:margin-bottom="0.353cm" fo:line-height="115%" fo:text-align="center" style:writing-mode="lr-tb"/>
    </style:style>
    <style:style style:name="T1" style:family="text">
      <style:text-properties fo:color="#ff0000"/>
    </style:style>
    <style:style style:name="T2" style:family="text">
      <style:text-properties fo:color="#ff0000" officeooo:rsid="000e2192" fo:background-color="transparent" loext:char-shading-value="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42426"/>
    </style:style>
    <style:style style:name="T5" style:family="text">
      <style:text-properties fo:color="#ff0000" officeooo:rsid="000238fa"/>
    </style:style>
    <style:style style:name="T6" style:family="text">
      <style:text-properties fo:color="#ff0000" officeooo:rsid="000f9098"/>
    </style:style>
    <style:style style:name="T7" style:family="text">
      <style:text-properties fo:color="#ff0000" officeooo:rsid="000e2192"/>
    </style:style>
    <style:style style:name="T8" style:family="text">
      <style:text-properties fo:color="#c9211e"/>
    </style:style>
    <style:style style:name="T9" style:family="text">
      <style:text-properties officeooo:rsid="001c0a8e"/>
    </style:style>
    <style:style style:name="T10" style:family="text">
      <style:text-properties officeooo:rsid="000e2192"/>
    </style:style>
    <style:style style:name="T11" style:family="text">
      <style:text-properties fo:color="#7030a0" fo:font-size="11pt" fo:font-weight="bold" style:font-size-asian="11pt" style:font-weight-asian="bold" style:font-size-complex="11pt"/>
    </style:style>
    <style:style style:name="T12" style:family="text">
      <style:text-properties fo:color="#7030a0" fo:font-size="11pt" style:font-size-asian="11pt" style:font-size-complex="11pt"/>
    </style:style>
    <style:style style:name="T13" style:family="text">
      <style:text-properties style:font-name-asian="Calibri1"/>
    </style:style>
    <style:style style:name="T14" style:family="text">
      <style:text-properties style:font-name-asian="Times New Roman"/>
    </style:style>
    <style:style style:name="T15" style:family="text"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7030a0" draw:stroke-linejoin="miter" svg:stroke-linecap="square" draw:fill="solid" draw:fill-color="#ffff00" draw:textarea-horizontal-align="justify" draw:textarea-vertical-align="top" draw:auto-grow-height="false" draw:auto-grow-width="false" fo:min-height="3.902cm" fo:min-width="12.1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0">Portret(udžbenik 130.-131. str.)</text:span></text:p>
      <text:p text:style-name="P2"><text:span text:style-name="T1">Udžbeničku jedinicu</text:span><text:span text:style-name="T8">, </text:span><text:span text:style-name="T2">Portret</text:span><text:span text:style-name="T3"> </text:span><text:span text:style-name="T1">svladao/svladala si ako na kraju svih aktivnosti pošalješ učitelju:</text:span></text:p>
      <text:p text:style-name="P1"/>
      <text:list xml:id="list3932634151" text:style-name="WWNum2">
        <text:list-item>
          <text:p text:style-name="P28"><text:span text:style-name="T4">Plan ploče i opis</text:span><text:span text:style-name="T1">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9">ili u Teams</text:span></text:p>
          <text:p text:style-name="P29"/>
          <text:p text:style-name="P30"><text:span text:style-name="T6">ROK ZA SLANJE: </text:span><text:span text:style-name="T7">19.5.2020.</text:span></text:p>
        </text:list-item>
      </text:list>
      <text:p text:style-name="P17"/>
      <text:p text:style-name="P22">OPIS AKTIVNOSTI</text:p>
      <text:p text:style-name="P22">1.aktivnost</text:p>
      <text:p text:style-name="P19">Pogledajte videolekciju. Iz videolekcije ne morate ništa prepisivati i rješavati. </text:p>
      <text:p text:style-name="P19"/>
      <text:p text:style-name="P19"><text:a xlink:type="simple" xlink:href="https://www.youtube.com/watch?v=nV9iUcx48J0" text:style-name="Internet_20_link" text:visited-style-name="Visited_20_Internet_20_Link">https://www.youtube.com/watch?v=nV9iUcx48J0</text:a> </text:p>
      <text:p text:style-name="P18"/>
      <text:p text:style-name="P22">2.aktivnost</text:p>
      <text:p text:style-name="P23">Pročitaj tekst u udžbeniku na str. 130.-131.</text:p>
      <text:p text:style-name="P23"/>
      <text:p text:style-name="P23">3. aktivnost</text:p>
      <text:p text:style-name="P20">Prepiši plan ploče</text:p>
      <text:p text:style-name="P21"/>
      <text:p text:style-name="P21"/>
      <text:p text:style-name="P5">Plan ploče</text:p>
      <text:p text:style-name="P5"/>
      <text:p text:style-name="P11">Portret</text:p>
      <text:p text:style-name="P12"/>
      <text:p text:style-name="P13"><text:span text:style-name="T11">Portret </text:span><text:span text:style-name="T12">je cjelovit prikaz osobe, njezinih vanjskih i unutarnjih osobina.</text:span></text:p>
      <text:p text:style-name="P25"><text:s text:c="63"/></text:p>
      <text:p text:style-name="P26">Portret</text:p>
      <text:p text:style-name="P9"><draw:connector text:anchor-type="char" draw:z-index="0" draw:name="Straight Arrow Connector 5" draw:style-name="gr1" draw:text-style-name="P31" draw:type="line" svg:x1="8.384cm" svg:y1="0.051cm" svg:x2="7.428cm" svg:y2="0.452cm" svg:d="M8384 51l-956 401" svg:viewBox="0 0 958 402"><text:p/></draw:connector><draw:connector text:anchor-type="char" draw:z-index="2" draw:name="Straight Arrow Connector 2" draw:style-name="gr1" draw:text-style-name="P31" draw:type="line" svg:x1="8.789cm" svg:y1="0.051cm" svg:x2="9.855cm" svg:y2="0.397cm" svg:d="M8789 51l1066 346" svg:viewBox="0 0 1067 347"><text:p/></draw:connector></text:p>
      <text:p text:style-name="P6"/>
      <text:p text:style-name="P4"/>
      <text:p text:style-name="P7"/>
      <text:p text:style-name="P10"><draw:frame draw:style-name="fr1" draw:name="Okvir1" text:anchor-type="char" svg:x="2.9cm" svg:y="-0.332cm" svg:width="4.459cm" draw:z-index="3"><draw:text-box fo:min-height="0.041cm"><table:table table:name="Tablica3" table:style-name="Tablica3"><table:table-column table:style-name="Tablica3.A"/><table:table-row table:style-name="Tablica3.1"><table:table-cell table:style-name="Tablica3.A1" office:value-type="string"><text:p text:style-name="P14">vanjski opis osobe</text:p></table:table-cell></table:table-row><table:table-row table:style-name="Tablica3.1"><table:table-cell table:style-name="Tablica3.A1" office:value-type="string"><text:p text:style-name="P15"><text:span text:style-name="T13">–</text:span><text:span text:style-name="T14"> </text:span><text:span text:style-name="T13">predočavanje tjelesnih obilježja: izgled lica, tijela, stasa, odjeće, dob</text:span></text:p></table:table-cell></table:table-row></table:table></draw:text-box></draw:frame><draw:frame draw:style-name="fr2" draw:name="Okvir3" text:anchor-type="char" svg:x="10.139cm" svg:y="0.064cm" svg:width="5.036cm" draw:z-index="5"><draw:text-box fo:min-height="0.041cm"><table:table table:name="Tablica5" table:style-name="Tablica5"><table:table-column table:style-name="Tablica5.A"/><table:table-row table:style-name="Tablica5.1"><table:table-cell table:style-name="Tablica5.A1" office:value-type="string"><text:p text:style-name="P14">unutarnji opis osobe</text:p></table:table-cell></table:table-row><table:table-row table:style-name="Tablica5.1"><table:table-cell table:style-name="Tablica5.A1" office:value-type="string"><text:p text:style-name="P15"><text:span text:style-name="T13">–</text:span><text:span text:style-name="T14"> </text:span><text:span text:style-name="T13">osobine, razmišljanja, osjećaji, postupci, govor, odnos prema drugim osobama, odnos prema svemu oko sebe</text:span></text:p></table:table-cell></table:table-row></table:table></draw:text-box></draw:frame></text:p>
      <text:p text:style-name="P10"/>
      <text:p text:style-name="P10"/>
      <text:p text:style-name="P10"/>
      <text:p text:style-name="P3"/>
      <text:p text:style-name="P9"><draw:connector text:anchor-type="char" draw:z-index="1" draw:name="Straight Arrow Connector 1" draw:style-name="gr1" draw:text-style-name="P31" draw:type="line" svg:x1="8.505cm" svg:y1="0.049cm" svg:x2="8.509cm" svg:y2="0.766cm" svg:d="M8505 49l4 717" svg:viewBox="0 0 5 718"><text:p/></draw:connector></text:p>
      <text:p text:style-name="P3"/>
      <text:p text:style-name="P8">Plan opisa</text:p>
      <text:p text:style-name="P3"><draw:frame draw:style-name="fr1" draw:name="Okvir2" text:anchor-type="char" svg:x="6.017cm" svg:y="0.069cm" svg:width="7.209cm" draw:z-index="4"><draw:text-box fo:min-height="0.041cm"><table:table table:name="Tablica4" table:style-name="Tablica4"><table:table-column table:style-name="Tablica4.A"/><table:table-row table:style-name="Tablica4.1"><table:table-cell table:style-name="Tablica4.A1" office:value-type="string"><text:p text:style-name="P15"><text:span text:style-name="T13">–</text:span><text:span text:style-name="T14"> </text:span><text:span text:style-name="T13">od općenitoga prema pojedinačnome</text:span></text:p></table:table-cell></table:table-row><table:table-row table:style-name="Tablica4.1"><table:table-cell table:style-name="Tablica4.A1" office:value-type="string"><text:p text:style-name="P16"><text:span text:style-name="T13">–</text:span><text:span text:style-name="T14"> </text:span><text:span text:style-name="T13">od pojedinačnoga prema općenitome</text:span></text:p></table:table-cell></table:table-row></table:table></draw:text-box></draw:frame></text:p>
      <text:p text:style-name="P24"/>
      <text:p text:style-name="P3"><draw:custom-shape text:anchor-type="char" draw:z-index="6" draw:style-name="gr2" draw:text-style-name="P34" svg:width="13.124cm" svg:height="4.605cm" svg:x="1.919cm" svg:y="0.236cm"><text:p text:style-name="P32"><text:span text:style-name="T15">Portretiranje riječima zahtijeva određeni red kako bi čitatelj lakše doživio opisanu osobu.</text:span></text:p><text:p text:style-name="P33"><text:span text:style-name="T15">UVOD (najava teme, glavne osobine lika, razlog opisivanja, smještaj u prostoru)</text:span></text:p><text:p text:style-name="P33"><text:span text:style-name="T15">GLAVNI DIO (predstavljanje vanjskih i unutrašnjih pojedinosti lika)</text:span></text:p><text:p text:style-name="P33"><text:span text:style-name="T15">ZAVRŠNI DIO (sažimanje i isticanje ključnih osobina)</text:span></text:p><text:p text:style-name="P32"><text:span text:style-name="T15"/></text:p><text:p text:style-name="P32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hr" fo:country="HR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6:34:49.548000000</meta:creation-date>
    <dc:date>2020-05-17T22:02:36.765000000</dc:date>
    <meta:editing-duration>PT13M17S</meta:editing-duration>
    <meta:editing-cycles>2</meta:editing-cycles>
    <meta:generator>LibreOffice/6.2.5.2$Windows_X86_64 LibreOffice_project/1ec314fa52f458adc18c4f025c545a4e8b22c159</meta:generator>
    <meta:document-statistic meta:table-count="3" meta:image-count="0" meta:object-count="0" meta:page-count="1" meta:paragraph-count="25" meta:word-count="115" meta:character-count="952" meta:non-whitespace-character-count="793"/>
  </office:meta>
</office:document-meta>
</file>