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84d51"/>
    </style:style>
    <style:style style:name="P2" style:family="paragraph" style:parent-style-name="Standard">
      <style:text-properties fo:font-size="12pt" officeooo:rsid="000238fa" officeooo:paragraph-rsid="00084d51" style:font-size-asian="12pt" style:language-asian="en" style:country-asian="US" style:font-size-complex="10pt"/>
    </style:style>
    <style:style style:name="P3" style:family="paragraph" style:parent-style-name="Standard">
      <style:text-properties officeooo:paragraph-rsid="00084d51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officeooo:paragraph-rsid="00084d51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84d51"/>
    </style:style>
    <style:style style:name="P6" style:family="paragraph" style:parent-style-name="Standard">
      <style:text-properties fo:color="#ff0000" officeooo:paragraph-rsid="00084d51"/>
    </style:style>
    <style:style style:name="P7" style:family="paragraph" style:parent-style-name="Standard">
      <style:text-properties officeooo:paragraph-rsid="000abcbe"/>
    </style:style>
    <style:style style:name="P8" style:family="paragraph" style:parent-style-name="Standard">
      <style:text-properties officeooo:rsid="000abcbe" officeooo:paragraph-rsid="000abcbe" style:language-asian="en" style:country-asian="US" style:font-size-complex="10pt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84d51"/>
    </style:style>
    <style:style style:name="P1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84d51"/>
    </style:style>
    <style:style style:name="T1" style:family="text">
      <style:text-properties officeooo:rsid="00139f2d"/>
    </style:style>
    <style:style style:name="T2" style:family="text">
      <style:text-properties fo:color="#ff0000"/>
    </style:style>
    <style:style style:name="T3" style:family="text">
      <style:text-properties fo:color="#ff0000" officeooo:rsid="00139f2d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f9098"/>
    </style:style>
    <style:style style:name="T7" style:family="text">
      <style:text-properties fo:color="#ff0000" officeooo:rsid="001519ca"/>
    </style:style>
    <style:style style:name="T8" style:family="text">
      <style:text-properties fo:color="#ff0000" officeooo:rsid="001cbbcb"/>
    </style:style>
    <style:style style:name="T9" style:family="text">
      <style:text-properties fo:color="#ff0000" officeooo:rsid="00084d51"/>
    </style:style>
    <style:style style:name="T10" style:family="text">
      <style:text-properties fo:color="#ff0000" officeooo:rsid="000abcbe"/>
    </style:style>
    <style:style style:name="T11" style:family="text">
      <style:text-properties fo:color="#c9211e"/>
    </style:style>
    <style:style style:name="T12" style:family="text">
      <style:text-properties officeooo:rsid="001c0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1">Ivana Brlić-Mažuranić, Kako je Potjeh tražio istinu (104.-107. str.)</text:span></text:p>
      <text:p text:style-name="P6"><text:span text:style-name="T2"/></text:p>
      <text:p text:style-name="P7"><text:span text:style-name="T10">Šaljem ti poveznicu za animirani film koju ću također staviti i na Teams. Ono što moraš je lajkati da <text:s/>si pogledao/la film</text:span></text:p>
      <text:list xml:id="list3831735430" text:style-name="WWNum2">
        <text:list-header>
          <text:p text:style-name="P9"/>
          <text:p text:style-name="P10"><text:span text:style-name="T6">ROK </text:span><text:span text:style-name="T10">JE</text:span><text:span text:style-name="T6">: </text:span><text:span text:style-name="T7">20</text:span><text:span text:style-name="T6">.4.2020.</text:span><text:span text:style-name="T8"> DO </text:span><text:span text:style-name="T7">16</text:span><text:span text:style-name="T6"> </text:span><text:span text:style-name="T8">SATI</text:span></text:p>
        </text:list-header>
      </text:list>
      <text:p text:style-name="P1"/>
      <text:p text:style-name="P5">OPIS AKTIVNOSTI</text:p>
      <text:p text:style-name="P5">1.aktivnost</text:p>
      <text:p text:style-name="P8">Gledanje animiranog filma.</text:p>
      <text:p text:style-name="P2"/>
      <text:p text:style-name="P4"><text:a xlink:type="simple" xlink:href="https://vimeo.com/63997215" text:style-name="Internet_20_link" text:visited-style-name="Visited_20_Internet_20_Link">https://vimeo.com/63997215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02:14.871000000</meta:creation-date>
    <dc:date>2020-04-17T16:28:02.555000000</dc:date>
    <meta:editing-duration>PT5M7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48" meta:character-count="321" meta:non-whitespace-character-count="280"/>
  </office:meta>
</office:document-meta>
</file>