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BM Plex Sans" svg:font-family="'IBM Plex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top="0cm" fo:margin-bottom="0.247cm" loext:contextual-spacing="false" style:line-height-at-least="0.635cm" fo:text-align="start" style:justify-single-word="false" fo:orphans="2" fo:widows="2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text-properties style:font-name="Liberation Serif" fo:font-size="12pt" officeooo:rsid="001ba5a4" officeooo:paragraph-rsid="001ba5a4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officeooo:rsid="001ba5a4" officeooo:paragraph-rsid="001ba5a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1a8e56" officeooo:paragraph-rsid="001ba5a4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1ba5a4" officeooo:paragraph-rsid="001ba5a4" style:font-size-asian="14pt" style:font-weight-asian="bold" style:font-name-complex="Times New Roman1" style:font-size-complex="14pt"/>
    </style:style>
    <style:style style:name="P7" style:family="paragraph" style:parent-style-name="Heading_20_5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8" style:family="paragraph" style:parent-style-name="Heading_20_5">
      <style:text-properties fo:font-variant="normal" fo:text-transform="none" fo:color="#c9211e" style:font-name="Liberation Serif" fo:font-size="12pt" fo:letter-spacing="normal" fo:font-style="normal" fo:font-weight="normal" officeooo:rsid="001ba5a4" officeooo:paragraph-rsid="001ba5a4" style:font-size-asian="12pt" style:font-size-complex="12pt"/>
    </style:style>
    <style:style style:name="T1" style:family="text">
      <style:text-properties officeooo:rsid="001ba5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Šaljem vam listić na kojemu ćete ispuniti sve što od vas traži zadatak. Znači ne treba vam bilježnica nego sve rješavate ovdje na listiću. </text:p>
      <text:p text:style-name="P6"/>
      <text:h text:style-name="P8" text:outline-level="5">ROK ZA SLANJE: 20.4.2020.</text:h>
      <text:h text:style-name="P7" text:outline-level="5"><text:span text:style-name="T1">1. </text:span>Dopuni.</text:h>
      <text:p text:style-name="P1">Napiši nominativ množine zadanih imenica.</text:p>
      <text:p text:style-name="P2"><text:span text:style-name="T1">v</text:span>al - </text:p>
      <text:p text:style-name="P2">djelatnik - </text:p>
      <text:p text:style-name="P2">car - </text:p>
      <text:p text:style-name="P2">mač - </text:p>
      <text:p text:style-name="P2"/>
      <text:p text:style-name="P4">2. Presloži riječi u smislene rečenice.</text:p>
      <text:p text:style-name="P4"/>
      <text:p text:style-name="P3">a) <text:s/>su <text:s/>/ Dario <text:s text:c="2"/>/ Lidija. <text:s/>/ <text:s/>i <text:s/>/ <text:s/>nas / <text:s/>Posjetili</text:p>
      <text:p text:style-name="P3"/>
      <text:p text:style-name="P3">b) <text:s/>kazalištu. <text:s/>/ <text:s/>glumac <text:s/>/ <text:s/>u <text:s/>/ <text:s/>je <text:s/>/ <text:s/>riječkom <text:s/>/ <text:s/>Zrinkin <text:s/>/ <text:s/>uj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BM Plex Sans" svg:font-family="'IBM Plex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0:17:15.818000000</meta:creation-date>
    <dc:date>2020-04-16T20:25:35.850000000</dc:date>
    <meta:editing-duration>PT8M21S</meta:editing-duration>
    <meta:editing-cycles>1</meta:editing-cycles>
    <meta:document-statistic meta:table-count="0" meta:image-count="0" meta:object-count="0" meta:page-count="1" meta:paragraph-count="11" meta:word-count="75" meta:character-count="410" meta:non-whitespace-character-count="319"/>
    <meta:generator>LibreOffice/6.2.5.2$Windows_X86_64 LibreOffice_project/1ec314fa52f458adc18c4f025c545a4e8b22c159</meta:generator>
  </office:meta>
</office:document-meta>
</file>