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57d2" officeooo:paragraph-rsid="000d57d2"/>
    </style:style>
    <style:style style:name="T1" style:family="text">
      <style:text-properties fo:color="#c921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8.3.2020.</text:p>
      <text:p text:style-name="P1"><text:span text:style-name="T1">Zadatak: </text:span></text:p>
      <text:p text:style-name="P1">U udžbeniku 2.dio pročitajte lekciju pod nazivom <text:span text:style-name="T1">„Upravni govor”</text:span> te nakon toga napravite umnu mapu najvažnijih stvari upravnog govora.</text:p>
      <text:p text:style-name="P1">U radnoj bilježnici morate riješiti 18. i 19. str.</text:p>
      <text:p text:style-name="P1">Sve to morate dovršiti i poslati do subote, <text:s/>21.3.2020. </text:p>
      <text:p text:style-name="P1">Radove mi poslikajte i stavite u privitak te pošaljite na moj mail: <text:a xlink:type="simple" xlink:href="mailto:larisa.oreski-sebek@skole.hr" text:style-name="Internet_20_link" text:visited-style-name="Visited_20_Internet_20_Link">larisa.oreski-sebek@skole.hr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06:43:55.926000000</meta:creation-date>
    <dc:date>2020-03-17T06:51:24.283000000</dc:date>
    <meta:editing-duration>PT7M29S</meta:editing-duration>
    <meta:editing-cycles>1</meta:editing-cycles>
    <meta:document-statistic meta:table-count="0" meta:image-count="0" meta:object-count="0" meta:page-count="1" meta:paragraph-count="6" meta:word-count="52" meta:character-count="355" meta:non-whitespace-character-count="306"/>
    <meta:generator>LibreOffice/6.2.5.2$Windows_X86_64 LibreOffice_project/1ec314fa52f458adc18c4f025c545a4e8b22c159</meta:generator>
  </office:meta>
</office:document-meta>
</file>