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d27f8"/>
    </style:style>
    <style:style style:name="P2" style:family="paragraph" style:parent-style-name="Standard">
      <style:text-properties officeooo:rsid="001a203a" officeooo:paragraph-rsid="001d27f8"/>
    </style:style>
    <style:style style:name="P3" style:family="paragraph" style:parent-style-name="Standard">
      <style:text-properties fo:color="#ff0000" officeooo:paragraph-rsid="001d27f8"/>
    </style:style>
    <style:style style:name="P4" style:family="paragraph" style:parent-style-name="Standard">
      <style:text-properties officeooo:paragraph-rsid="001d27f8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1d27f8" style:font-size-asian="12pt" style:font-weight-asian="normal" style:font-name-complex="Calibri2" style:font-size-complex="12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d27f8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1d27f8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d27f8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d27f8"/>
    </style:style>
    <style:style style:name="T1" style:family="text">
      <style:text-properties officeooo:rsid="001f723a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f723a"/>
    </style:style>
    <style:style style:name="T10" style:family="text">
      <style:text-properties fo:color="#c9211e" officeooo:rsid="00130f81"/>
    </style:style>
    <style:style style:name="T11" style:family="text">
      <style:text-properties fo:color="#c9211e" officeooo:rsid="000980ac"/>
    </style:style>
    <style:style style:name="T12" style:family="text">
      <style:text-properties officeooo:rsid="001c0a8e"/>
    </style:style>
    <style:style style:name="T13" style:family="text">
      <style:text-properties officeooo:rsid="00130f81"/>
    </style:style>
    <style:style style:name="T14" style:family="text">
      <style:text-properties officeooo:rsid="000980ac"/>
    </style:style>
    <style:style style:name="T15" style:family="text">
      <style:text-properties officeooo:rsid="001d27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">Književnost, ponavljanje nastavnih sadržaja 5.r. </text:span></text:p>
      <text:p text:style-name="P4"><text:span text:style-name="T2">Udžbeničku jedinicu</text:span><text:span text:style-name="T8">, </text:span><text:span text:style-name="T9">Književnost</text:span><text:span text:style-name="T10">, ponavljanje nastavnih sadržaja </text:span><text:span text:style-name="T11">5</text:span><text:span text:style-name="T10">.r.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3"/>
      <text:list xml:id="list2380987332" text:style-name="WWNum2">
        <text:list-header>
          <text:p text:style-name="P1"><text:span text:style-name="T5">- </text:span><text:span text:style-name="T6">riješen</text:span><text:span text:style-name="T4">u igr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u</text:span></text:p>
        </text:list-header>
      </text:list>
      <text:p text:style-name="P8">ROK ZA SLANJE: <text:span text:style-name="T13">18.6..2020.</text:span></text:p>
      <text:p text:style-name="P9"/>
      <text:p text:style-name="P7">OPIS AKTIVNOSTI</text:p>
      <text:p text:style-name="P7">1.aktivnost</text:p>
      <text:p text:style-name="P6">Na poveznici ti se nalazi ponavljanje <text:span text:style-name="T1">književnih sadržaja</text:span> <text:span text:style-name="T14">5</text:span>. razreda. Na zabavan način ćeš ponoviti gradivo <text:span text:style-name="T1">književnosti.</text:span></text:p>
      <text:p text:style-name="P5">Riješi kviz <text:span text:style-name="T15">i kada dođeš do zadnjeg slajda gdje ti piše čestitam uslikaj ga i pošalji tako da znam da si odigrao kviz.</text:span></text:p>
      <text:p text:style-name="P5"><text:s/>Poveznice ću staviti i u Teams.</text:p>
      <text:p text:style-name="P5"/>
      <text:p text:style-name="P5"><text:a xlink:type="simple" xlink:href="https://view.genial.ly/5ee7121da1a8010d900d4cbd/learning-experience-challenges-knjizevni-pojmovi?fbclid=IwAR3BIa5LPJ76_reyViNi3LCjYDe7ybIIFwfswooCcW9AIXQHXkmyo5xOmJs" text:style-name="Internet_20_link" text:visited-style-name="Visited_20_Internet_20_Link">https://view.genial.ly/5ee7121da1a8010d900d4cbd/learning-experience-challenges-knjizevni-pojmovi?fbclid=IwAR3BIa5LPJ76_reyViNi3LCjYDe7ybIIFwfswooCcW9AIXQHXkmyo5xOmJ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05:39.490000000</meta:creation-date>
    <dc:date>2020-06-16T11:07:25.208000000</dc:date>
    <meta:editing-duration>PT1M46S</meta:editing-duration>
    <meta:editing-cycles>1</meta:editing-cycles>
    <meta:document-statistic meta:table-count="0" meta:image-count="0" meta:object-count="0" meta:page-count="1" meta:paragraph-count="10" meta:word-count="88" meta:character-count="778" meta:non-whitespace-character-count="697"/>
    <meta:generator>LibreOffice/6.2.5.2$Windows_X86_64 LibreOffice_project/1ec314fa52f458adc18c4f025c545a4e8b22c159</meta:generator>
  </office:meta>
</office:document-meta>
</file>