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39f2d"/>
    </style:style>
    <style:style style:name="P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39f2d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39f2d"/>
    </style:style>
    <style:style style:name="P4" style:family="paragraph" style:parent-style-name="Standard">
      <style:text-properties fo:color="#ff0000" officeooo:paragraph-rsid="00139f2d"/>
    </style:style>
    <style:style style:name="P5" style:family="paragraph" style:parent-style-name="Standard">
      <style:text-properties officeooo:paragraph-rsid="00139f2d" style:language-asian="en" style:country-asian="US" style:font-size-complex="10pt"/>
    </style:style>
    <style:style style:name="P6" style:family="paragraph" style:parent-style-name="Standard">
      <style:paragraph-properties fo:line-height="100%"/>
      <style:text-properties officeooo:paragraph-rsid="001519ca" style:language-asian="en" style:country-asian="US" style:font-size-complex="10pt"/>
    </style:style>
    <style:style style:name="P7" style:family="paragraph" style:parent-style-name="Standard">
      <style:text-properties officeooo:paragraph-rsid="00139f2d"/>
    </style:style>
    <style:style style:name="P8" style:family="paragraph" style:parent-style-name="Standard">
      <style:text-properties fo:font-size="12pt" officeooo:rsid="000238fa" officeooo:paragraph-rsid="00139f2d" style:font-size-asian="12pt" style:language-asian="en" style:country-asian="US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officeooo:paragraph-rsid="001519ca" style:language-asian="en" style:country-asian="US" style:font-weight-asian="bold" style:font-size-complex="10pt"/>
    </style:style>
    <style:style style:name="P10" style:family="paragraph" style:parent-style-name="Standard">
      <style:paragraph-properties fo:line-height="100%"/>
      <style:text-properties fo:font-weight="bold" officeooo:paragraph-rsid="001519ca" style:language-asian="en" style:country-asian="US" style:font-weight-asian="bold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519ca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5390c" officeooo:paragraph-rsid="00139f2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9f2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officeooo:rsid="0005390c" officeooo:paragraph-rsid="001519ca" style:language-asian="en" style:country-asian="US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1519ca" officeooo:paragraph-rsid="001519ca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2pt" officeooo:paragraph-rsid="00139f2d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139f2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paragraph-rsid="00139f2d"/>
    </style:style>
    <style:style style:name="T1" style:family="text">
      <style:text-properties officeooo:rsid="0005390c"/>
    </style:style>
    <style:style style:name="T2" style:family="text">
      <style:text-properties fo:color="#ff0000"/>
    </style:style>
    <style:style style:name="T3" style:family="text">
      <style:text-properties fo:color="#ff0000" officeooo:rsid="0005390c" fo:background-color="transparent" loext:char-shading-value="0"/>
    </style:style>
    <style:style style:name="T4" style:family="text">
      <style:text-properties fo:color="#ff0000" officeooo:rsid="00139f2d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05390c"/>
    </style:style>
    <style:style style:name="T9" style:family="text">
      <style:text-properties fo:color="#ff0000" officeooo:rsid="001cbbcb"/>
    </style:style>
    <style:style style:name="T10" style:family="text">
      <style:text-properties fo:color="#ff0000" officeooo:rsid="00139f2d"/>
    </style:style>
    <style:style style:name="T11" style:family="text">
      <style:text-properties fo:color="#ff0000" officeooo:rsid="001519ca"/>
    </style:style>
    <style:style style:name="T12" style:family="text">
      <style:text-properties fo:color="#c9211e"/>
    </style:style>
    <style:style style:name="T13" style:family="text">
      <style:text-properties fo:color="#c9211e" officeooo:rsid="0005390c"/>
    </style:style>
    <style:style style:name="T14" style:family="text">
      <style:text-properties officeooo:rsid="001c0a8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Calibri2" style:language-asian="en" style:country-asian="US" style:font-weight-asian="bold" style:font-name-complex="Calibri2" style:font-size-complex="10pt"/>
    </style:style>
    <style:style style:name="T17" style:family="text">
      <style:text-properties fo:font-weight="bold" style:language-asian="en" style:country-asian="US" style:font-weight-asian="bold" style:font-size-complex="10pt"/>
    </style:style>
    <style:style style:name="T18" style:family="text">
      <style:text-properties style:language-asian="en" style:country-asian="US" style:font-size-complex="10pt"/>
    </style:style>
    <style:style style:name="T19" style:family="text">
      <style:text-properties fo:font-style="italic" style:language-asian="en" style:country-asian="US" style:font-style-asian="italic" style:font-size-complex="10pt"/>
    </style:style>
    <style:style style:name="T20" style:family="text">
      <style:text-properties officeooo:rsid="00139f2d"/>
    </style:style>
    <style:style style:name="T21" style:family="text">
      <style:text-properties officeooo:rsid="00151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20">Ivana Brlić-Mažuranić, Kako je Potjeh tražio istinu (104.-107. str.)</text:span></text:p>
      <text:p text:style-name="P7"><text:span text:style-name="T2">Udžbeničku jedinicu</text:span><text:span text:style-name="T12">, </text:span><text:span text:style-name="T4">Ivana Brlić-Mažuranić, Kako je Potjeh tražio istinu</text:span><text:span text:style-name="T5"> </text:span><text:span text:style-name="T2">svladao/svladala si ako na kraju svih aktivnosti pošalješ učitelju:</text:span></text:p>
      <text:p text:style-name="P4"/>
      <text:list xml:id="list3941574153" text:style-name="WWNum2">
        <text:list-item>
          <text:p text:style-name="P1"><text:span text:style-name="T10">dovršen plan ploč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4">ili u Teams</text:span></text:p>
          <text:p text:style-name="P2"/>
          <text:p text:style-name="P3"><text:span text:style-name="T7">ROK ZA SLANJE: </text:span><text:span text:style-name="T11">20</text:span><text:span text:style-name="T7">.4.2020.</text:span><text:span text:style-name="T9"> DO </text:span><text:span text:style-name="T11">16</text:span><text:span text:style-name="T7"> </text:span><text:span text:style-name="T9">SATI</text:span></text:p>
        </text:list-item>
      </text:list>
      <text:p text:style-name="P13"/>
      <text:p text:style-name="P18">OPIS AKTIVNOSTI</text:p>
      <text:p text:style-name="P18">1.aktivnost</text:p>
      <text:p text:style-name="P5">Sjećate li se bajki I. B. Mažuranić? Jeste li ih rado čitali? Koji likovi su bili posebno interesantni?</text:p>
      <text:p text:style-name="P8"/>
      <text:p text:style-name="P16"/>
      <text:p text:style-name="P18">2.aktivnost</text:p>
      <text:p text:style-name="P17">Pročitaj <text:span text:style-name="T1">tekst</text:span> <text:span text:style-name="T21">u</text:span> udžbenik<text:span text:style-name="T21">u</text:span></text:p>
      <text:p text:style-name="P17"/>
      <text:p text:style-name="P17">3. aktivnost</text:p>
      <text:p text:style-name="P12">Prepiši i dopuni plan ploče.</text:p>
      <text:p text:style-name="P12"/>
      <text:p text:style-name="P15"><text:s text:c="65"/>PLAN PLOČE</text:p>
      <text:p text:style-name="P12"/>
      <text:p text:style-name="P10">I. B. Mažuranić</text:p>
      <text:p text:style-name="P11"><text:span text:style-name="T16"><text:s/></text:span><text:span text:style-name="T17">Kako je Potjeh tražio istinu</text:span></text:p>
      <text:p text:style-name="P9"/>
      <text:p text:style-name="P6">Vrsta djela: umjetnička bajka</text:p>
      <text:p text:style-name="P6"/>
      <text:p text:style-name="P6">Tema: __________________</text:p>
      <text:p text:style-name="P6"/>
      <text:p text:style-name="P6">Mjesto i vrijeme radnje:_____________________</text:p>
      <text:p text:style-name="P6"/>
      <text:p text:style-name="P6">Likovi, stvarni: ___________________________</text:p>
      <text:p text:style-name="P6"/>
      <text:p text:style-name="P6">Nestvarni: _______________________________</text:p>
      <text:p text:style-name="P6"/>
      <text:p text:style-name="P6">Pripovjedne tehnike: opisivanje, pripovijedanje, dijalog</text:p>
      <text:p text:style-name="P6"/>
      <text:p text:style-name="P6">Ideja (pouka): 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9:47:02.766000000</meta:creation-date>
    <dc:date>2020-04-16T20:01:56.232000000</dc:date>
    <meta:editing-duration>PT4M7S</meta:editing-duration>
    <meta:editing-cycles>1</meta:editing-cycles>
    <meta:document-statistic meta:table-count="0" meta:image-count="0" meta:object-count="0" meta:page-count="1" meta:paragraph-count="22" meta:word-count="115" meta:character-count="956" meta:non-whitespace-character-count="798"/>
    <meta:generator>LibreOffice/6.2.5.2$Windows_X86_64 LibreOffice_project/1ec314fa52f458adc18c4f025c545a4e8b22c159</meta:generator>
  </office:meta>
</office:document-meta>
</file>