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0f633" officeooo:paragraph-rsid="0000f633"/>
    </style:style>
    <style:style style:name="P2" style:family="paragraph" style:parent-style-name="Standard">
      <style:text-properties officeooo:paragraph-rsid="0000f633"/>
    </style:style>
    <style:style style:name="P3" style:family="paragraph" style:parent-style-name="Standard">
      <style:text-properties fo:color="#ff0000" fo:font-weight="bold" officeooo:paragraph-rsid="0000f633" style:font-weight-asian="bold"/>
    </style:style>
    <style:style style:name="P4" style:family="paragraph" style:parent-style-name="Standard">
      <style:text-properties fo:color="#000000" officeooo:paragraph-rsid="0000f633"/>
    </style:style>
    <style:style style:name="P5" style:family="paragraph" style:parent-style-name="No_20_Spacing">
      <style:text-properties officeooo:paragraph-rsid="0000f633"/>
    </style:style>
    <style:style style:name="P6" style:family="paragraph" style:parent-style-name="No_20_Spacing">
      <style:text-properties fo:color="#ff0000" fo:font-weight="bold" officeooo:paragraph-rsid="0000f633" style:font-weight-asian="bold"/>
    </style:style>
    <style:style style:name="P7" style:family="paragraph" style:parent-style-name="No_20_Spacing">
      <style:text-properties fo:color="#ff0000" fo:font-size="14pt" fo:font-weight="bold" officeooo:paragraph-rsid="0000f633" style:font-size-asian="14pt" style:font-weight-asian="bold"/>
    </style:style>
    <style:style style:name="P8" style:family="paragraph" style:parent-style-name="Standard">
      <style:text-properties officeooo:paragraph-rsid="0000f633"/>
    </style:style>
    <style:style style:name="P9" style:family="paragraph" style:parent-style-name="Standard">
      <style:text-properties officeooo:rsid="000186b3" officeooo:paragraph-rsid="000186b3"/>
    </style:style>
    <style:style style:name="T1" style:family="text">
      <style:text-properties fo:color="#0563c1" style:text-underline-style="solid" style:text-underline-width="auto" style:text-underline-color="font-color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fo:color="#c9211e"/>
    </style:style>
    <style:style style:name="T5" style:family="text">
      <style:text-properties officeooo:rsid="000186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tira</text:p>
      <text:p text:style-name="P6">Roald Dahl</text:p>
      <text:p text:style-name="P7">CHARLIE I TVORNICA ČOKOLADE</text:p>
      <text:p text:style-name="P5">nastava na daljinu – lektira</text:p>
      <text:p text:style-name="P9">Linkove sam vam stavila i na Teams.</text:p>
      <text:p text:style-name="P6">1. aktivnost – Pozdravni govor likova</text:p>
      <text:p text:style-name="P5"/>
      <text:p text:style-name="P5">Klikni na poveznicu i poslušaj pozdravni govor. </text:p>
      <text:p text:style-name="P5"/>
      <text:p text:style-name="P2"><text:a xlink:type="simple" xlink:href="https://www.powtoon.com/c/dfU53Q86icv/1/m" text:style-name="ListLabel_20_3" text:visited-style-name="ListLabel_20_3"><text:span text:style-name="T1">https://www.powtoon.com/c/dfU53Q86icv/1/m</text:span></text:a></text:p>
      <text:p text:style-name="P1"/>
      <text:p text:style-name="P3"><text:span text:style-name="T5">2</text:span>. aktivnost – Roald Dahl, Charlie i tvornica čokolade – digitalne igre </text:p>
      <text:p text:style-name="P4">Odigraj igre na poveznici. </text:p>
      <text:p text:style-name="P2"><text:span text:style-name="Internet_20_link"><text:span text:style-name="T2">Roald Dahl, Charlie i tvornica čokolade </text:span></text:span></text:p>
      <text:p text:style-name="P2"><text:span text:style-name="Internet_20_link"><text:span text:style-name="T2"/></text:span></text:p>
      <text:p text:style-name="P2"><text:span text:style-name="Internet_20_link">https://view.genial.ly/5da4edc7f931ab0f334edb15/interactive-content-charlie-i-tvornica-</text:span></text:p>
      <text:p text:style-name="P1"><text:span text:style-name="Internet_20_link">cokolade</text:span></text:p>
      <text:p text:style-name="Standard"/>
      <text:p text:style-name="P3">3. aktivnost – Roal Dahl, Charlie i tvornica čokolade – kviz </text:p>
      <text:p text:style-name="P2">Odigraj kviz i saznaj koliko si razumio/razumjela knjigu. Izaberi opciju: <text:span text:style-name="T4">igraj sam.</text:span> <text:span text:style-name="T3"></text:span></text:p>
      <text:p text:style-name="P2"><text:span text:style-name="T3"/></text:p>
      <text:p text:style-name="P5"><text:a xlink:type="simple" xlink:href="https://view.genial.ly/5da4e28f5dc0da0f6c5fb6e2/interactive-content-charlie-i-tvornica-cokolade" text:style-name="ListLabel_20_4" text:visited-style-name="ListLabel_20_4"><text:span text:style-name="Internet_20_link">https://view.genial.ly/5da4e28f5dc0da0f6c5fb6e2/interactive-content-charlie-i-tvornica-cokolade</text:span>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563c1" style:text-underline-style="solid" style:text-underline-width="auto" style:text-underline-color="font-color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7:11:41.302000000</meta:creation-date>
    <dc:date>2020-04-16T20:28:28.626000000</dc:date>
    <meta:editing-duration>PT8M10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76" meta:character-count="710" meta:non-whitespace-character-count="638"/>
  </office:meta>
</office:document-meta>
</file>