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ff0000" style:font-name="Calibri" fo:font-size="12pt" fo:letter-spacing="normal" fo:font-weight="bold" officeooo:rsid="0016c83a" officeooo:paragraph-rsid="001345c7" style:font-size-asian="12pt" style:font-weight-asian="bold" style:font-size-complex="12pt"/>
    </style:style>
    <style:style style:name="P2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ff0000" style:font-name="Calibri" fo:font-size="12pt" fo:letter-spacing="normal" fo:font-weight="normal" officeooo:rsid="0016c83a" officeooo:paragraph-rsid="001345c7" style:font-size-asian="12pt" style:font-weight-asian="normal" style:font-size-complex="12pt" style:font-weight-complex="normal"/>
    </style:style>
    <style:style style:name="P3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alibri" fo:font-size="12pt" fo:letter-spacing="normal" fo:font-weight="normal" officeooo:rsid="001345c7" officeooo:paragraph-rsid="001345c7" style:font-size-asian="12pt" style:font-weight-asian="normal" style:font-size-complex="12pt" style:font-weight-complex="normal"/>
    </style:style>
    <style:style style:name="P4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alibri" fo:font-size="12pt" fo:letter-spacing="normal" fo:font-weight="normal" officeooo:rsid="0016c83a" officeooo:paragraph-rsid="001345c7" style:font-size-asian="12pt" style:font-weight-asian="normal" style:font-size-complex="12pt" style:font-weight-complex="normal"/>
    </style:style>
    <style:style style:name="P5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c9211e" style:font-name="Calibri" fo:font-size="12pt" fo:letter-spacing="normal" fo:font-weight="normal" officeooo:rsid="0016c83a" officeooo:paragraph-rsid="001345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f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5. razred – dopunska nastava</text:p>
      <text:p text:style-name="P3">Riješi kviz i ne z<text:span text:style-name="T2">a</text:span>boravi napisati svoje ime i prezime.</text:p>
      <text:p text:style-name="P4"/>
      <text:p text:style-name="P1"><text:a xlink:type="simple" xlink:href="https://wordwall.net/play/556/859/141" text:style-name="Internet_20_link" text:visited-style-name="Visited_20_Internet_20_Link"><text:span text:style-name="T1">https://wordwall.net/play/556/859/141</text:span></text:a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dan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4:32:06.521000000</meta:creation-date>
    <dc:date>2020-06-15T14:37:18.132000000</dc:date>
    <meta:editing-duration>PT2M5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" meta:word-count="15" meta:character-count="120" meta:non-whitespace-character-count="107"/>
  </office:meta>
</office:document-meta>
</file>