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a9d2" officeooo:paragraph-rsid="0013a9d2"/>
    </style:style>
    <style:style style:name="P2" style:family="paragraph" style:parent-style-name="Standard">
      <style:text-properties style:font-name="Liberation Serif" officeooo:paragraph-rsid="0013a9d2"/>
    </style:style>
    <style:style style:name="P3" style:family="paragraph" style:parent-style-name="Standard">
      <style:text-properties style:font-name="Liberation Serif" officeooo:rsid="0013a9d2" officeooo:paragraph-rsid="0013a9d2"/>
    </style:style>
    <style:style style:name="P4" style:family="paragraph" style:parent-style-name="Standard">
      <style:text-properties fo:color="#c9211e" officeooo:rsid="0013a9d2" officeooo:paragraph-rsid="0013a9d2"/>
    </style:style>
    <style:style style:name="T1" style:family="text">
      <style:text-properties officeooo:rsid="0013a9d2"/>
    </style:style>
    <style:style style:name="T2" style:family="text">
      <style:text-properties fo:font-variant="normal" fo:text-transform="none" fo:color="#222222" fo:font-size="12pt" fo:letter-spacing="normal" fo:font-style="normal" fo:font-weight="normal"/>
    </style:style>
    <style:style style:name="T3" style:family="text">
      <style:text-properties fo:font-variant="normal" fo:text-transform="none" fo:color="#222222" fo:font-size="12pt" fo:letter-spacing="normal" fo:font-style="normal" fo:font-weight="normal" officeooo:rsid="0013a9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T RAZREDNIKA</text:p>
      <text:p text:style-name="P2"><text:span text:style-name="T1">Ovdje vam se nalazi link (stavit ću ga i na Teams) za kratki anonimni u</text:span><text:span text:style-name="T2">pitnik o snalaženju i zadovoljstvu u nastavi na daljinu. </text:span><text:span text:style-name="T3">Ovo morate riješiti imate svega šest pitanja na koja morate kliknuti broj od jedan do pet.</text:span></text:p>
      <text:p text:style-name="P3"><text:span text:style-name="T3">D</text:span><text:span text:style-name="T2">a znam da ste ga riješili lajkate mi objavu linka na Teamsu.</text:span></text:p>
      <text:p text:style-name="Standard"/>
      <text:p text:style-name="P4">ROK ZA RJEŠAVANJE JE 17.4.2020.</text:p>
      <text:p text:style-name="Standard"/>
      <text:p text:style-name="Standard"><text:a xlink:type="simple" xlink:href="https://forms.office.com/Pages/ResponsePage.aspx?id=FvJamzTGgEurAgyaPQKQkZq58zhaR3ZPtSXBMU-yW-hURENENjhCWlY5VzBEWjZQSklWM1JKREpBNy4u" text:style-name="Internet_20_link" text:visited-style-name="Visited_20_Internet_20_Link">https://forms.office.com/Pages/ResponsePage.aspx?id=FvJamzTGgEurAgyaPQKQkZq58zhaR3ZPtSXBMU-yW-hURENENjhCWlY5VzBEWjZQSklWM1JKREpBNy4u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6:40:59.897000000</meta:creation-date>
    <dc:date>2020-04-15T16:46:04.090000000</dc:date>
    <meta:editing-duration>PT5M4S</meta:editing-duration>
    <meta:editing-cycles>1</meta:editing-cycles>
    <meta:document-statistic meta:table-count="0" meta:image-count="0" meta:object-count="0" meta:page-count="1" meta:paragraph-count="5" meta:word-count="59" meta:character-count="456" meta:non-whitespace-character-count="402"/>
    <meta:generator>LibreOffice/6.2.5.2$Windows_X86_64 LibreOffice_project/1ec314fa52f458adc18c4f025c545a4e8b22c159</meta:generator>
  </office:meta>
</office:document-meta>
</file>