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5390c"/>
    </style:style>
    <style:style style:name="P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5390c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5390c"/>
    </style:style>
    <style:style style:name="P4" style:family="paragraph" style:parent-style-name="Standard">
      <style:text-properties fo:color="#ff0000" officeooo:paragraph-rsid="0005390c"/>
    </style:style>
    <style:style style:name="P5" style:family="paragraph" style:parent-style-name="Standard">
      <style:text-properties officeooo:paragraph-rsid="0005390c"/>
    </style:style>
    <style:style style:name="P6" style:family="paragraph" style:parent-style-name="Standard">
      <style:text-properties officeooo:paragraph-rsid="0005390c" style:language-asian="en" style:country-asian="US" style:font-size-complex="10pt"/>
    </style:style>
    <style:style style:name="P7" style:family="paragraph" style:parent-style-name="Standard">
      <style:paragraph-properties fo:line-height="100%"/>
      <style:text-properties officeooo:paragraph-rsid="0005390c" style:language-asian="en" style:country-asian="US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officeooo:paragraph-rsid="0005390c" style:language-asian="en" style:country-asian="US" style:font-weight-asian="bold" style:font-size-complex="10pt"/>
    </style:style>
    <style:style style:name="P9" style:family="paragraph" style:parent-style-name="Standard">
      <style:paragraph-properties fo:line-height="100%"/>
      <style:text-properties fo:font-weight="bold" officeooo:paragraph-rsid="0005390c" style:language-asian="en" style:country-asian="US" style:font-weight-asian="bold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f9098" officeooo:paragraph-rsid="0005390c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390c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5390c" officeooo:paragraph-rsid="0005390c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officeooo:rsid="0005390c" officeooo:paragraph-rsid="0005390c" style:language-asian="en" style:country-asian="US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2pt" officeooo:paragraph-rsid="0005390c" style:font-size-asian="12pt" style:font-size-complex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officeooo:rsid="000238fa" officeooo:paragraph-rsid="0005390c" style:font-size-asian="12pt" style:language-asian="en" style:country-asian="US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05390c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5390c"/>
    </style:style>
    <style:style style:name="T1" style:family="text">
      <style:text-properties fo:color="#ffa6a6"/>
    </style:style>
    <style:style style:name="T2" style:family="text">
      <style:text-properties officeooo:rsid="000f9098"/>
    </style:style>
    <style:style style:name="T3" style:family="text">
      <style:text-properties fo:color="#ff0000"/>
    </style:style>
    <style:style style:name="T4" style:family="text">
      <style:text-properties fo:color="#ff0000" officeooo:rsid="000f9098" fo:background-color="transparent" loext:char-shading-value="0"/>
    </style:style>
    <style:style style:name="T5" style:family="text">
      <style:text-properties fo:color="#ff0000" officeooo:rsid="0005390c" fo:background-color="transparent" loext:char-shading-value="0"/>
    </style:style>
    <style:style style:name="T6" style:family="text">
      <style:text-properties fo:color="#ff0000" officeooo:rsid="0001467e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0f9098"/>
    </style:style>
    <style:style style:name="T9" style:family="text">
      <style:text-properties fo:color="#ff0000" officeooo:rsid="001cbbcb"/>
    </style:style>
    <style:style style:name="T10" style:family="text">
      <style:text-properties fo:color="#ff0000" officeooo:rsid="0005390c"/>
    </style:style>
    <style:style style:name="T11" style:family="text">
      <style:text-properties fo:color="#c9211e"/>
    </style:style>
    <style:style style:name="T12" style:family="text">
      <style:text-properties fo:color="#c9211e" officeooo:rsid="0005390c"/>
    </style:style>
    <style:style style:name="T13" style:family="text">
      <style:text-properties officeooo:rsid="001c0a8e"/>
    </style:style>
    <style:style style:name="T14" style:family="text">
      <style:text-properties fo:color="#3faf46"/>
    </style:style>
    <style:style style:name="T15" style:family="text">
      <style:text-properties officeooo:rsid="0005390c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style:font-name-asian="Calibri2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15">Snježana Grković-Janović, Velebitske vilin staze, (100.-103. str.)</text:span></text:p>
      <text:p text:style-name="P5"><text:span text:style-name="T3">Udžbeničku jedinicu</text:span><text:span text:style-name="T11">, </text:span><text:span text:style-name="T12">S</text:span><text:span text:style-name="T5">nježana Grković-Janović, Velebitske vilin staze</text:span><text:span text:style-name="T6"> </text:span><text:span text:style-name="T3">svladao/svladala si ako na kraju svih aktivnosti pošalješ učitelju:</text:span></text:p>
      <text:p text:style-name="P4"/>
      <text:list xml:id="list3362872711" text:style-name="WWNum2">
        <text:list-item>
          <text:p text:style-name="P1"><text:span text:style-name="T3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3">ili u Teams</text:span></text:p>
          <text:p text:style-name="P2"/>
          <text:p text:style-name="P3"><text:span text:style-name="T8">ROK ZA SLANJE: 1</text:span><text:span text:style-name="T10">7</text:span><text:span text:style-name="T8">.4.2020.</text:span><text:span text:style-name="T9"> DO </text:span><text:span text:style-name="T8">20 </text:span><text:span text:style-name="T9">SATI</text:span></text:p>
        </text:list-item>
      </text:list>
      <text:p text:style-name="P11"/>
      <text:p text:style-name="P17">OPIS AKTIVNOSTI</text:p>
      <text:p text:style-name="P17">1.aktivnost</text:p>
      <text:p text:style-name="P6"><text:span text:style-name="T15">Razmisli i usmeno odgovori.</text:span> Tko su vile? Koja vila je opjevana u poznatoj hrvatskoj pjesmi? Znate li priče u kojima se pojavljuju vile? Jesu li one pozitivni likovi?</text:p>
      <text:p text:style-name="P15"/>
      <text:p text:style-name="P14"/>
      <text:p text:style-name="P17">2.aktivnost</text:p>
      <text:p text:style-name="P16">Pročitaj <text:span text:style-name="T15">tekst</text:span> iz udžbenika</text:p>
      <text:p text:style-name="P16"/>
      <text:p text:style-name="P16">3. aktivnost</text:p>
      <text:p text:style-name="P12">Prepiši i dopuni plan ploče.</text:p>
      <text:p text:style-name="P12"/>
      <text:p text:style-name="P12"/>
      <text:p text:style-name="P9">Snježana Grković-Janović</text:p>
      <text:p text:style-name="P8">Velebitske vilin staze</text:p>
      <text:p text:style-name="P8"/>
      <text:p text:style-name="P7">Ulomak iz dječjeg romana</text:p>
      <text:p text:style-name="P7"/>
      <text:p text:style-name="P7">Tema ulomka:_______________________________________________</text:p>
      <text:p text:style-name="P7"/>
      <text:p text:style-name="P7">Pripovijedanje u trećem licu</text:p>
      <text:p text:style-name="P7"/>
      <text:p text:style-name="P7">Stvarni svijet:_______________________________________________</text:p>
      <text:p text:style-name="P7"/>
      <text:p text:style-name="P7">Čudesni svijet:______________________________________________</text:p>
      <text:p text:style-name="P7"/>
      <text:p text:style-name="P7">Likovi i njihove osobine:</text:p>
      <text:p text:style-name="P7">Ranko ________________________________________________</text:p>
      <text:p text:style-name="P7">Vila Velebita _____________________________________________</text:p>
      <text:p text:style-name="P7"/>
      <text:p text:style-name="P7">Fabularni tijek: uvod___________________________________________</text:p>
      <text:p text:style-name="P7"><text:span text:style-name="T17"><text:s text:c="24"/></text:span>zaplet:___________________________________________</text:p>
      <text:p text:style-name="P7"><text:span text:style-name="T17"><text:s text:c="24"/></text:span>vrhunac:_________________________________________</text:p>
      <text:p text:style-name="P7"><text:span text:style-name="T17"><text:s text:c="24"/></text:span>rasplet: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5:44:23.689000000</meta:creation-date>
    <dc:date>2020-04-15T15:50:02.205000000</dc:date>
    <meta:editing-duration>PT5M38S</meta:editing-duration>
    <meta:editing-cycles>1</meta:editing-cycles>
    <meta:document-statistic meta:table-count="0" meta:image-count="0" meta:object-count="0" meta:page-count="1" meta:paragraph-count="26" meta:word-count="122" meta:character-count="1316" meta:non-whitespace-character-count="1149"/>
    <meta:generator>LibreOffice/6.2.5.2$Windows_X86_64 LibreOffice_project/1ec314fa52f458adc18c4f025c545a4e8b22c159</meta:generator>
  </office:meta>
</office:document-meta>
</file>