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fcee7"/>
    </style:style>
    <style:style style:name="P2" style:family="paragraph" style:parent-style-name="Standard">
      <style:text-properties officeooo:rsid="00125acf" officeooo:paragraph-rsid="001fcee7"/>
    </style:style>
    <style:style style:name="P3" style:family="paragraph" style:parent-style-name="Standard">
      <style:text-properties officeooo:paragraph-rsid="001fcee7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fcee7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fcee7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1fcee7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1fcee7"/>
    </style:style>
    <style:style style:name="P8" style:family="paragraph" style:parent-style-name="List_20_Paragraph" style:list-style-name="WWNum2">
      <style:text-properties officeooo:paragraph-rsid="001fcee7"/>
    </style:style>
    <style:style style:name="T1" style:family="text">
      <style:text-properties officeooo:rsid="001f393c"/>
    </style:style>
    <style:style style:name="T2" style:family="text">
      <style:text-properties fo:color="#ff0000"/>
    </style:style>
    <style:style style:name="T3" style:family="text">
      <style:text-properties fo:color="#ff0000" officeooo:rsid="001f393c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0ef6a2"/>
    </style:style>
    <style:style style:name="T7" style:family="text">
      <style:text-properties fo:color="#ff0000" officeooo:rsid="001fcee7"/>
    </style:style>
    <style:style style:name="T8" style:family="text">
      <style:text-properties fo:color="#c9211e"/>
    </style:style>
    <style:style style:name="T9" style:family="text">
      <style:text-properties officeooo:rsid="001c0a8e"/>
    </style:style>
    <style:style style:name="T10" style:family="text">
      <style:text-properties officeooo:rsid="001fce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1">Nominativ, radna bilježnica</text:span></text:p>
      <text:p text:style-name="P3"><text:span text:style-name="T2">Udžbeničku jedinicu</text:span><text:span text:style-name="T8">, </text:span><text:span text:style-name="T3">Nominativ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1"/>
      <text:list xml:id="list1947451311" text:style-name="WWNum2">
        <text:list-item>
          <text:p text:style-name="P8"><text:span text:style-name="T7">riješenu radnu bilježnicu</text:span><text:span text:style-name="T5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9">ili u Teams</text:span></text:p>
        </text:list-item>
      </text:list>
      <text:p text:style-name="P4">ROK ZA SLANJE: <text:span text:style-name="T10">20.4</text:span>.2020. </text:p>
      <text:p text:style-name="P4"/>
      <text:p text:style-name="P6">OPIS AKTIVNOSTI</text:p>
      <text:p text:style-name="P6"/>
      <text:p text:style-name="P7">Riješi radnu bilježnicu 100. i 101. str.</text:p>
      <text:p text:style-name="P5"/>
      <text:p text:style-name="P2"><text:s text:c="5"/></text:p>
      <text:p text:style-name="P3"><text:a xlink:type="simple" xlink:href="https://www.youtube.com/watch?v=fGtUKhCwAg4&amp;list=PL9Mz0Kqh3YKpat80EFqG2XjRVtUt1l1T6&amp;index=8&amp;t=0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46:57.814000000</meta:creation-date>
    <dc:date>2020-04-15T20:17:45.456000000</dc:date>
    <meta:editing-duration>PT5M2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40" meta:character-count="311" meta:non-whitespace-character-count="271"/>
  </office:meta>
</office:document-meta>
</file>