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9cfe4"/>
    </style:style>
    <style:style style:name="P2" style:family="paragraph" style:parent-style-name="Standard">
      <style:text-properties officeooo:paragraph-rsid="0019cfe4"/>
    </style:style>
    <style:style style:name="P3" style:family="paragraph" style:parent-style-name="Standard">
      <style:text-properties officeooo:rsid="001a203a" officeooo:paragraph-rsid="0019cfe4"/>
    </style:style>
    <style:style style:name="P4" style:family="paragraph" style:parent-style-name="Standard">
      <style:text-properties fo:color="#ff0000" officeooo:paragraph-rsid="0019cfe4"/>
    </style:style>
    <style:style style:name="P5" style:family="paragraph" style:parent-style-name="Standard">
      <style:text-properties officeooo:rsid="0019cfe4" officeooo:paragraph-rsid="0019cfe4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19cfe4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19cfe4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130f81" officeooo:paragraph-rsid="0019cfe4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rsid="001509f2" officeooo:paragraph-rsid="0019cfe4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paragraph-rsid="0019cfe4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officeooo:rsid="0019cfe4" officeooo:paragraph-rsid="0019cfe4"/>
    </style:style>
    <style:style style:name="T1" style:family="text">
      <style:text-properties officeooo:rsid="001509f2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30f81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1509f2"/>
    </style:style>
    <style:style style:name="T8" style:family="text">
      <style:text-properties fo:color="#ff0000" officeooo:rsid="000238fa"/>
    </style:style>
    <style:style style:name="T9" style:family="text">
      <style:text-properties fo:color="#c9211e"/>
    </style:style>
    <style:style style:name="T10" style:family="text">
      <style:text-properties fo:color="#c9211e" officeooo:rsid="001509f2"/>
    </style:style>
    <style:style style:name="T11" style:family="text">
      <style:text-properties fo:color="#c9211e" officeooo:rsid="00130f81"/>
    </style:style>
    <style:style style:name="T12" style:family="text">
      <style:text-properties fo:color="#c9211e" officeooo:rsid="0019cfe4"/>
    </style:style>
    <style:style style:name="T13" style:family="text">
      <style:text-properties officeooo:rsid="001c0a8e"/>
    </style:style>
    <style:style style:name="T14" style:family="text">
      <style:text-properties officeooo:rsid="00130f81"/>
    </style:style>
    <style:style style:name="T15" style:family="text">
      <style:text-properties officeooo:rsid="0019cf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DŽBENIČKA JEDINICA:<text:span text:style-name="T15">Jezično izražavanje, ponavljanje nastavnih sadržaja 6.r.</text:span></text:p>
      <text:p text:style-name="P2"><text:span text:style-name="T2">Udžbeničku jedinicu</text:span><text:span text:style-name="T9">, </text:span><text:span text:style-name="T12">Jezično izražavanje</text:span><text:span text:style-name="T11">, ponavljanje nastavnih sadržaja 6.r.</text:span><text:span text:style-name="T3">, </text:span><text:span text:style-name="T2">svladao/svladala si ako na kraju svih aktivnosti pošalješ učitelj</text:span><text:span text:style-name="T4">ici</text:span><text:span text:style-name="T2">:</text:span></text:p>
      <text:p text:style-name="P4"/>
      <text:list xml:id="list1016030162" text:style-name="WWNum2">
        <text:list-header>
          <text:p text:style-name="P1"><text:span text:style-name="T5">- </text:span><text:span text:style-name="T6">riješen</text:span><text:span text:style-name="T7">e</text:span><text:span text:style-name="T4"> </text:span><text:span text:style-name="T7">kvizove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8"> </text:span><text:s/><text:span text:style-name="T13">ili u Teamsu</text:span></text:p>
        </text:list-header>
      </text:list>
      <text:p text:style-name="P6">ROK ZA SLANJE: <text:span text:style-name="T14">16.6..2020.</text:span></text:p>
      <text:p text:style-name="P7"/>
      <text:p text:style-name="P10">OPIS AKTIVNOSTI</text:p>
      <text:p text:style-name="P10">1.aktivnost</text:p>
      <text:p text:style-name="P8">Na poveznic<text:span text:style-name="T1">a</text:span> ti se nalazi ponavljanje <text:span text:style-name="T15">jezičnog izražavanja</text:span> 6. razreda. </text:p>
      <text:p text:style-name="P9">Kada kviz kreneš rješavati napiši svoje ime i prezime kako bih znala tko je riješio kviz.</text:p>
      <text:p text:style-name="P9">Poveznice ću staviti i u Teams.</text:p>
      <text:p text:style-name="P9"/>
      <text:p text:style-name="P8"><text:a xlink:type="simple" xlink:href="https://wordwall.net/play/588/155/243" text:style-name="Internet_20_link" text:visited-style-name="Visited_20_Internet_20_Link">https://wordwall.net/play/588/155/243</text:a></text:p>
      <text:p text:style-name="P8"/>
      <text:p text:style-name="P11">2. aktivnost</text:p>
      <text:p text:style-name="P11">Ovdje na listiću riješi zadatak.</text:p>
      <text:p text:style-name="P8">Uživaj i zabavi se!</text:p>
      <text:p text:style-name="P2"><text:a xlink:type="simple" xlink:href="https://wordwall.net/play/2736/608/378" text:style-name="Internet_20_link" text:visited-style-name="Visited_20_Internet_20_Link"/></text:p>
      <text:p text:style-name="P5">NASTAVNI LISTIĆ</text:p>
      <text:p text:style-name="P2"/>
      <text:p text:style-name="P2">Imena pokrajina i krajeva, dijelova naselja, trgova i ulica prepiši pisanim slovima. </text:p>
      <text:p text:style-name="P2">TRG HRVATSKIH VELIKANA - </text:p>
      <text:p text:style-name="P2">ULICA LIPA - </text:p>
      <text:p text:style-name="P2">HRVATSKO ZAGORJE - <text:s/></text:p>
      <text:p text:style-name="P2">ZAGREBAČKA ŽUPANIJA - <text:s/></text:p>
      <text:p text:style-name="P2">STUBE PETRA KRUŽIĆA - </text:p>
      <text:p text:style-name="P2">GORNJA DUBRAVA -</text:p>
      <text:p text:style-name="P2">ULICA GRADA VUKOVARA -</text:p>
      <text:p text:style-name="P2">ULICA KNEZA BRANIMIRA -</text:p>
      <text:p text:style-name="P2">PARK MAKSIMIR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9:20:21.098000000</meta:creation-date>
    <dc:date>2020-06-14T19:27:26.158000000</dc:date>
    <meta:editing-duration>PT7M5S</meta:editing-duration>
    <meta:editing-cycles>1</meta:editing-cycles>
    <meta:document-statistic meta:table-count="0" meta:image-count="0" meta:object-count="0" meta:page-count="1" meta:paragraph-count="24" meta:word-count="131" meta:character-count="928" meta:non-whitespace-character-count="812"/>
    <meta:generator>LibreOffice/6.2.5.2$Windows_X86_64 LibreOffice_project/1ec314fa52f458adc18c4f025c545a4e8b22c159</meta:generator>
  </office:meta>
</office:document-meta>
</file>