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b3ae" officeooo:paragraph-rsid="0015b3ae"/>
    </style:style>
    <style:style style:name="P2" style:family="paragraph" style:parent-style-name="Standard">
      <style:text-properties officeooo:rsid="001a203a" officeooo:paragraph-rsid="0017612c"/>
    </style:style>
    <style:style style:name="P3" style:family="paragraph" style:parent-style-name="Standard">
      <style:text-properties fo:color="#ff0000" officeooo:paragraph-rsid="0017612c"/>
    </style:style>
    <style:style style:name="P4" style:family="paragraph" style:parent-style-name="Standard">
      <style:text-properties officeooo:paragraph-rsid="0017612c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officeooo:rsid="00130f81" officeooo:paragraph-rsid="0017612c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officeooo:rsid="000980ac" officeooo:paragraph-rsid="0017612c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officeooo:paragraph-rsid="0017612c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fo:font-weight="normal" officeooo:rsid="001e480b" officeooo:paragraph-rsid="00179047" style:font-size-asian="12pt" style:font-weight-asian="normal" style:font-name-complex="Calibri2" style:font-size-complex="12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7612c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ff0000" officeooo:rsid="0010f2f0" officeooo:paragraph-rsid="0017612c"/>
    </style:style>
    <style:style style:name="P11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17612c"/>
    </style:style>
    <style:style style:name="T1" style:family="text">
      <style:text-properties officeooo:rsid="00130f81"/>
    </style:style>
    <style:style style:name="T2" style:family="text">
      <style:text-properties fo:color="#ff0000"/>
    </style:style>
    <style:style style:name="T3" style:family="text">
      <style:text-properties fo:color="#ff0000" officeooo:rsid="0010f2f0"/>
    </style:style>
    <style:style style:name="T4" style:family="text">
      <style:text-properties fo:color="#ff0000" officeooo:rsid="00130f81"/>
    </style:style>
    <style:style style:name="T5" style:family="text">
      <style:text-properties fo:color="#ff0000" officeooo:rsid="001a203a"/>
    </style:style>
    <style:style style:name="T6" style:family="text">
      <style:text-properties fo:color="#ff0000" officeooo:rsid="0002fe8d"/>
    </style:style>
    <style:style style:name="T7" style:family="text">
      <style:text-properties fo:color="#ff0000" officeooo:rsid="000238fa"/>
    </style:style>
    <style:style style:name="T8" style:family="text">
      <style:text-properties fo:color="#c9211e"/>
    </style:style>
    <style:style style:name="T9" style:family="text">
      <style:text-properties fo:color="#c9211e" officeooo:rsid="00130f81"/>
    </style:style>
    <style:style style:name="T10" style:family="text">
      <style:text-properties fo:color="#c9211e" officeooo:rsid="000980ac"/>
    </style:style>
    <style:style style:name="T11" style:family="text">
      <style:text-properties fo:color="#c9211e" officeooo:rsid="0017612c"/>
    </style:style>
    <style:style style:name="T12" style:family="text">
      <style:text-properties officeooo:rsid="001c0a8e"/>
    </style:style>
    <style:style style:name="T13" style:family="text">
      <style:text-properties officeooo:rsid="000980ac"/>
    </style:style>
    <style:style style:name="T14" style:family="text">
      <style:text-properties officeooo:rsid="0017612c"/>
    </style:style>
    <style:style style:name="T15" style:family="text">
      <style:text-properties officeooo:rsid="001790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DŽBENIČKA JEDINICA: <text:span text:style-name="T14">Jezik, ponavljanje nastavnih sadržaja 5.r. (promjenjive i nepromjenjive riječi i padeži)</text:span></text:p>
      <text:p text:style-name="P4"><text:span text:style-name="T2">Udžbeničku jedinicu</text:span><text:span text:style-name="T8">, </text:span><text:span text:style-name="T11">Jezik</text:span><text:span text:style-name="T9">, ponavljanje nastavnih sadržaja </text:span><text:span text:style-name="T10">5</text:span><text:span text:style-name="T9">.r.</text:span><text:span text:style-name="T3">, </text:span><text:span text:style-name="T2">svladao/svladala si ako na kraju svih aktivnosti pošalješ učitelj</text:span><text:span text:style-name="T4">ici</text:span><text:span text:style-name="T2">:</text:span></text:p>
      <text:p text:style-name="P3"/>
      <text:list xml:id="list346154408" text:style-name="WWNum2">
        <text:list-header>
          <text:p text:style-name="P11"><text:span text:style-name="T5">- </text:span><text:span text:style-name="T6">riješen</text:span><text:span text:style-name="T4">u igru</text:span><text:span text:style-name="T2"> na e-mail učiteljice: </text:span><text:a xlink:type="simple" xlink:href="mailto:larisaos.nastava@gmail.com" text:style-name="Internet_20_link" text:visited-style-name="Visited_20_Internet_20_Link">larisaos.nastava@gmail.com</text:a><text:span text:style-name="T7"> </text:span><text:s/><text:span text:style-name="T12">ili u Teamsu</text:span></text:p>
        </text:list-header>
      </text:list>
      <text:p text:style-name="P9">ROK ZA SLANJE: <text:span text:style-name="T1">16.6..2020.</text:span></text:p>
      <text:p text:style-name="P10"/>
      <text:p text:style-name="P7">OPIS AKTIVNOSTI</text:p>
      <text:p text:style-name="P7">1.aktivnost</text:p>
      <text:p text:style-name="P5">Na poveznici ti se nalazi ponavljanje <text:span text:style-name="T15">jezičnih sadržaja</text:span> <text:span text:style-name="T13">5</text:span>. razreda. Na zabavan način ćeš ponoviti <text:s/>gradivo <text:span text:style-name="T15">jezika</text:span>. </text:p>
      <text:p text:style-name="P1"/>
      <text:p text:style-name="P8">Riješi kvizove, prije rješavanja napiši ime i prezime kako bih znala tko je riješio, a tko nije. Poveznice ću staviti i u Teams.</text:p>
      <text:p text:style-name="Standard"/>
      <text:p text:style-name="Standard"/>
      <text:p text:style-name="Standard"><text:a xlink:type="simple" xlink:href="https://wordwall.net/play/563/981/714" text:style-name="Internet_20_link" text:visited-style-name="Visited_20_Internet_20_Link">https://wordwall.net/play/563/981/714</text:a></text:p>
      <text:p text:style-name="Standard"/>
      <text:p text:style-name="Standard"><text:a xlink:type="simple" xlink:href="https://wordwall.net/play/1653/033/706" text:style-name="Internet_20_link" text:visited-style-name="Visited_20_Internet_20_Link">https://wordwall.net/play/1653/033/706</text:a></text:p>
      <text:p text:style-name="Standard"/>
      <text:p text:style-name="Standard"><text:a xlink:type="simple" xlink:href="https://wordwall.net/play/787/914/851" text:style-name="Internet_20_link" text:visited-style-name="Visited_20_Internet_20_Link">https://wordwall.net/play/787/914/851</text:a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5:35:54.719000000</meta:creation-date>
    <dc:date>2020-06-14T18:49:14.925000000</dc:date>
    <meta:editing-duration>PT9M1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1" meta:word-count="90" meta:character-count="729" meta:non-whitespace-character-count="648"/>
  </office:meta>
</office:document-meta>
</file>