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f236d" officeooo:paragraph-rsid="000da435"/>
    </style:style>
    <style:style style:name="P2" style:family="paragraph" style:parent-style-name="Standard">
      <style:text-properties officeooo:paragraph-rsid="000da435"/>
    </style:style>
    <style:style style:name="P3" style:family="paragraph" style:parent-style-name="Standard">
      <style:text-properties officeooo:rsid="000da435" officeooo:paragraph-rsid="000da435"/>
    </style:style>
    <style:style style:name="T1" style:family="text">
      <style:text-properties officeooo:rsid="001f236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ragi učenici,</text:p>
      <text:p text:style-name="P1"/>
      <text:p text:style-name="P2"><text:span text:style-name="T1">kliknite na slijedeću poveznicu </text:span><text:a xlink:type="simple" xlink:href="http://www.eduvizija.hr/portal/lekcija/8-razred-kemija-nazivi-i-strukture-karboksilnih-kiselina#video" text:style-name="Internet_20_link" text:visited-style-name="Visited_20_Internet_20_Link">http://www.eduvizija.hr/portal/lekcija/8-razred-kemija-nazivi-i-strukture-karboksilnih-kiselina#video</text:a> <text:s/><text:span text:style-name="T1">pogledajte video, nakon toga s desne strane (pored videa) imate ponuđeno ''ZAPAMTI'' – kliknite na to – i napišite naslov u bilježnicu KARBOKSILNE KISELINE i prepišite sve što piše pod ''zapamti''.</text:span></text:p>
      <text:p text:style-name="P3">To je sve za ovaj tjedan, nemate DZ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3T21:22:40.563000000</meta:creation-date>
    <dc:date>2020-04-13T21:23:52.239000000</dc:date>
    <meta:editing-duration>PT1M12S</meta:editing-duration>
    <meta:editing-cycles>1</meta:editing-cycles>
    <meta:document-statistic meta:table-count="0" meta:image-count="0" meta:object-count="0" meta:page-count="1" meta:paragraph-count="3" meta:word-count="44" meta:character-count="382" meta:non-whitespace-character-count="338"/>
    <meta:generator>LibreOffice/6.2.5.2$Windows_X86_64 LibreOffice_project/1ec314fa52f458adc18c4f025c545a4e8b22c159</meta:generator>
  </office:meta>
</office:document-meta>
</file>