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ff0000" officeooo:paragraph-rsid="00065d01"/>
    </style:style>
    <style:style style:name="P2" style:family="paragraph" style:parent-style-name="Standard">
      <style:text-properties officeooo:paragraph-rsid="00065d01"/>
    </style:style>
    <style:style style:name="P3" style:family="paragraph" style:parent-style-name="Standard">
      <style:text-properties officeooo:paragraph-rsid="000b6038"/>
    </style:style>
    <style:style style:name="P4" style:family="paragraph" style:parent-style-name="Standard">
      <style:text-properties style:font-name="Calibri" fo:font-size="14pt" officeooo:paragraph-rsid="000b6038" style:font-size-asian="14pt" style:font-name-complex="Calibri" style:font-size-complex="14pt"/>
    </style:style>
    <style:style style:name="P5" style:family="paragraph" style:parent-style-name="Standard">
      <style:paragraph-properties fo:line-height="150%"/>
      <style:text-properties officeooo:paragraph-rsid="000b6038"/>
    </style:style>
    <style:style style:name="P6" style:family="paragraph" style:parent-style-name="Standard">
      <style:paragraph-properties fo:line-height="150%"/>
      <style:text-properties fo:font-size="10pt" officeooo:paragraph-rsid="000b6038" style:font-size-asian="10pt" style:font-size-complex="10pt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065d01"/>
    </style:style>
    <style:style style:name="P8" style:family="paragraph" style:parent-style-name="Standard">
      <style:paragraph-properties fo:margin-left="0cm" fo:margin-right="0cm" fo:text-indent="0cm" style:auto-text-indent="false"/>
      <style:text-properties officeooo:rsid="000c96ed" officeooo:paragraph-rsid="00065d01"/>
    </style:style>
    <style:style style:name="P9" style:family="paragraph" style:parent-style-name="Standard">
      <style:paragraph-properties fo:margin-left="0cm" fo:margin-right="0cm" fo:text-indent="0cm" style:auto-text-indent="false"/>
      <style:text-properties officeooo:rsid="000b6038" officeooo:paragraph-rsid="000b6038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officeooo:paragraph-rsid="00065d01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style:font-name="Liberation Serif" fo:font-size="12pt" officeooo:paragraph-rsid="00065d01" style:font-size-asian="12pt" style:font-name-complex="Calibri" style:font-size-complex="12pt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style:font-name="Liberation Serif" fo:font-size="12pt" officeooo:rsid="000c96ed" officeooo:paragraph-rsid="00065d01" style:font-size-asian="12pt" style:font-name-complex="Calibri" style:font-size-complex="12pt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officeooo:rsid="00152fdd" officeooo:paragraph-rsid="00065d01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officeooo:rsid="000238fa" officeooo:paragraph-rsid="0017e885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officeooo:rsid="001c0a43" officeooo:paragraph-rsid="000b7404"/>
    </style:style>
    <style:style style:name="P16" style:family="paragraph" style:parent-style-name="List_20_Paragraph" style:list-style-name="WWNum2">
      <style:text-properties officeooo:paragraph-rsid="00065d01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officeooo:rsid="000b6038" officeooo:paragraph-rsid="00065d01"/>
    </style:style>
    <style:style style:name="P18" style:family="paragraph" style:parent-style-name="Standard">
      <style:text-properties fo:font-size="14pt" fo:font-weight="bold" officeooo:paragraph-rsid="000b6038" style:font-size-asian="14pt" style:font-weight-asian="bold" style:font-size-complex="14pt" style:font-weight-complex="bold"/>
    </style:style>
    <style:style style:name="P19" style:family="paragraph" style:parent-style-name="Standard">
      <style:paragraph-properties fo:line-height="150%"/>
      <style:text-properties fo:font-size="14pt" fo:font-weight="bold" officeooo:paragraph-rsid="000b6038" style:font-size-asian="14pt" style:font-weight-asian="bold" style:font-size-complex="14pt" style:font-weight-complex="bold"/>
    </style:style>
    <style:style style:name="T1" style:family="text">
      <style:text-properties officeooo:rsid="000c96ed"/>
    </style:style>
    <style:style style:name="T2" style:family="text">
      <style:text-properties officeooo:rsid="0017e885"/>
    </style:style>
    <style:style style:name="T3" style:family="text">
      <style:text-properties fo:color="#ff0000"/>
    </style:style>
    <style:style style:name="T4" style:family="text">
      <style:text-properties fo:color="#ff0000" officeooo:rsid="0001467e"/>
    </style:style>
    <style:style style:name="T5" style:family="text">
      <style:text-properties fo:color="#ff0000" officeooo:rsid="000238fa"/>
    </style:style>
    <style:style style:name="T6" style:family="text">
      <style:text-properties fo:color="#ff0000" officeooo:rsid="000b6038"/>
    </style:style>
    <style:style style:name="T7" style:family="text">
      <style:text-properties fo:color="#ff0000" officeooo:rsid="000c9ff5"/>
    </style:style>
    <style:style style:name="T8" style:family="text">
      <style:text-properties fo:color="#c9211e"/>
    </style:style>
    <style:style style:name="T9" style:family="text">
      <style:text-properties fo:color="#c9211e" officeooo:rsid="000b6038"/>
    </style:style>
    <style:style style:name="T10" style:family="text">
      <style:text-properties officeooo:rsid="001c0a8e"/>
    </style:style>
    <style:style style:name="T11" style:family="text">
      <style:text-properties style:font-name="Calibri" fo:font-size="10pt" fo:font-weight="normal" style:font-size-asian="10pt" style:font-weight-asian="normal" style:font-name-complex="Calibri" style:font-size-complex="10pt"/>
    </style:style>
    <style:style style:name="T12" style:family="text">
      <style:text-properties officeooo:rsid="00152fdd"/>
    </style:style>
    <style:style style:name="T13" style:family="text">
      <style:text-properties officeooo:rsid="000b6038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size="14pt" fo:font-weight="bold" officeooo:rsid="000b7404" style:font-size-asian="14pt" style:font-weight-asian="bold" style:font-size-complex="14pt" style:font-weight-complex="bold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9" style:family="text">
      <style:text-properties style:font-name-asian="Times New Roman"/>
    </style:style>
    <style:style style:name="T20" style:family="text">
      <style:text-properties style:font-name-asian="Calibri"/>
    </style:style>
    <style:style style:name="T21" style:family="text">
      <style:text-properties officeooo:rsid="000b740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UD</text:span>ŽBENIČKA JEDINICA: <text:span text:style-name="T13">Predikatna rečenica, uvježbavanje</text:span></text:p>
      <text:p text:style-name="P3"><text:span text:style-name="T3">Udžbeničku jedinicu</text:span><text:span text:style-name="T8">, <text:s/></text:span><text:span text:style-name="T9">Predikatna rečenica</text:span><text:span text:style-name="T4"> </text:span><text:span text:style-name="T3">svladao/svladala si ako na kraju svih aktivnosti pošalješ učitelju:</text:span></text:p>
      <text:p text:style-name="P1"/>
      <text:list xml:id="list2029112994" text:style-name="WWNum2">
        <text:list-item>
          <text:p text:style-name="P16"><text:span text:style-name="T6">R</text:span><text:span text:style-name="T7">i</text:span><text:span text:style-name="T6">ješenu radnu bilježnicu</text:span><text:span text:style-name="T3"> na e-mail učiteljice: </text:span><text:a xlink:type="simple" xlink:href="mailto:larisaos.nastava@gmail.com" text:style-name="Internet_20_link" text:visited-style-name="Visited_20_Internet_20_Link">larisaos.nastava@gmail.com</text:a><text:span text:style-name="T5"> </text:span><text:s/><text:span text:style-name="T10">ili u Teams</text:span></text:p>
        </text:list-item>
      </text:list>
      <text:p text:style-name="P7">ROK ZA SLANJE: <text:span text:style-name="T2">17.4.</text:span>2020. DO <text:span text:style-name="T1">20</text:span> SATI</text:p>
      <text:p text:style-name="P7"/>
      <text:p text:style-name="P10">OPIS AKTIVNOSTI</text:p>
      <text:p text:style-name="P11"/>
      <text:p text:style-name="P12">1.aktivnost</text:p>
      <text:p text:style-name="P17">Šaljem ti link na kojem ćeš na zanimljiv način vježbati predikatnu rečenicu. Link ću staviti i na Teams</text:p>
      <text:p text:style-name="P13"/>
      <text:p text:style-name="P15"><text:a xlink:type="simple" xlink:href="https://view.genial.ly/5e7cbf2355b9c70e3f44258d/game-predikatna-recenica?fbclid=IwAR2nFzt5hqcrzmWHjmk8IdLiCaoybBqZ7xiTnvWqABHo4ZLDCV9GMC6heb8" text:style-name="Internet_20_link" text:visited-style-name="Visited_20_Internet_20_Link">https://view.genial.ly/5e7cbf2355b9c70e3f44258d/game-predikatna-recenica?fbclid=IwAR2nFzt5hqcrzmWHjmk8IdLiCaoybBqZ7xiTnvWqABHo4ZLDCV9GMC6heb8</text:a> </text:p>
      <text:p text:style-name="P14"><text:span text:style-name="Strong_20_Emphasis"><text:span text:style-name="T11"/></text:span></text:p>
      <text:p text:style-name="P8"><text:s text:c="4"/><text:span text:style-name="T12">2</text:span>. aktivnost</text:p>
      <text:p text:style-name="P9">Riješi radnu bilježnicu 56. i 57. str. i to: 1., 4., 5.</text:p>
      <text:p text:style-name="P9">Primjer<text:span text:style-name="T21">i</text:span> kako predikatnu rečenicu možemo preoblikovati u jednostavnu.</text:p>
      <text:p text:style-name="P3"><text:span text:style-name="T19"><text:s text:c="15"/></text:span>GS <text:s text:c="34"/>ZS </text:p>
      <text:p text:style-name="P3"><text:span text:style-name="T14"><text:s text:c="8"/></text:span><text:span text:style-name="T17">Samopoštovanje </text:span><text:span text:style-name="T15">je│</text:span><text:span text:style-name="T17">kad </text:span><text:span text:style-name="T15">vjeruješ</text:span><text:span text:style-name="T17"> u sebe. <text:s text:c="10"/></text:span></text:p>
      <text:p text:style-name="P4"><text:span text:style-name="T20"><text:s text:c="56"/></text:span>↓</text:p>
      <text:p text:style-name="P3"><text:span text:style-name="T14"><text:s text:c="11"/></text:span><text:span text:style-name="T17">Samopoštovanje je </text:span><text:span text:style-name="T15">vjera u sebe.</text:span></text:p>
      <text:p text:style-name="P18"/>
      <text:p text:style-name="P19">Vi ste da vas se ne može zaustaviti. </text:p>
      <text:p text:style-name="P5"><text:span text:style-name="T15"><text:s text:c="15"/></text:span><text:span text:style-name="T16">P</text:span></text:p>
      <text:p text:style-name="P6"><text:span text:style-name="T15">Vi </text:span><text:span text:style-name="T18">ste nezaustavljivi</text:span><text:span text:style-name="T15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ODNASLOV_20_5" style:display-name="PODNASLOV 5" style:family="paragraph" style:parent-style-name="Standard">
      <style:paragraph-properties fo:line-height="115%" fo:text-align="center" style:justify-single-word="false"/>
      <style:text-properties fo:color="#e36c0a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hr" fo:country="HR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09:41:40.131000000</meta:creation-date>
    <dc:date>2020-04-14T20:44:40.116000000</dc:date>
    <meta:editing-duration>PT7M34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18" meta:word-count="105" meta:character-count="985" meta:non-whitespace-character-count="739"/>
  </office:meta>
</office:document-meta>
</file>