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f9098"/>
    </style:style>
    <style:style style:name="P2" style:family="paragraph" style:parent-style-name="Standard">
      <style:paragraph-properties fo:margin-left="0cm" fo:margin-right="0cm" fo:text-indent="0cm" style:auto-text-indent="false"/>
      <style:text-properties officeooo:rsid="000f9098" officeooo:paragraph-rsid="000f9098"/>
    </style:style>
    <style:style style:name="P3" style:family="paragraph" style:parent-style-name="Standard">
      <style:text-properties fo:color="#ff0000" officeooo:paragraph-rsid="000f9098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officeooo:paragraph-rsid="000f9098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2pt" officeooo:paragraph-rsid="000f9098" style:font-size-asian="12pt" style:font-size-complex="12pt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0f9098" officeooo:paragraph-rsid="000f9098"/>
    </style:style>
    <style:style style:name="P7" style:family="paragraph" style:parent-style-name="List_20_Paragraph" style:list-style-name="WWNum2">
      <style:text-properties officeooo:paragraph-rsid="000f9098"/>
    </style:style>
    <style:style style:name="P8" style:family="paragraph" style:parent-style-name="List_20_Paragraph" style:list-style-name="WWNum2">
      <style:paragraph-properties fo:margin-left="0cm" fo:margin-right="0cm" fo:text-indent="0cm" style:auto-text-indent="false"/>
      <style:text-properties fo:color="#ff0000" officeooo:rsid="001cbbcb" officeooo:paragraph-rsid="000f9098"/>
    </style:style>
    <style:style style:name="P9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f9098"/>
    </style:style>
    <style:style style:name="P10" style:family="paragraph" style:parent-style-name="Standard">
      <style:text-properties officeooo:paragraph-rsid="000f9098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42426" style:font-size-asian="14pt" style:font-size-complex="14pt"/>
    </style:style>
    <style:style style:name="P12" style:family="paragraph" style:parent-style-name="Standard" style:list-style-name="WW8Num10">
      <style:text-properties fo:font-size="14pt" officeooo:paragraph-rsid="00042426" style:font-size-asian="14pt" style:font-size-complex="14pt"/>
    </style:style>
    <style:style style:name="P13" style:family="paragraph" style:parent-style-name="Standard" style:list-style-name="WW8Num7">
      <style:text-properties fo:font-size="14pt" officeooo:paragraph-rsid="00042426" style:font-size-asian="14pt" style:font-size-complex="14pt"/>
    </style:style>
    <style:style style:name="P14" style:family="paragraph" style:parent-style-name="Standard">
      <style:text-properties fo:font-size="14pt" officeooo:paragraph-rsid="00042426" style:font-size-asian="14pt" style:font-size-complex="14pt"/>
    </style:style>
    <style:style style:name="P15" style:family="paragraph" style:parent-style-name="Standard">
      <style:text-properties fo:font-size="14pt" fo:font-style="italic" officeooo:paragraph-rsid="00042426" style:font-size-asian="14pt" style:font-style-asian="italic" style:font-size-complex="14pt"/>
    </style:style>
    <style:style style:name="P16" style:family="paragraph" style:parent-style-name="Standard">
      <style:text-properties fo:font-size="14pt" fo:font-style="italic" officeooo:paragraph-rsid="00042426" style:font-name-asian="Arial" style:font-size-asian="14pt" style:font-style-asian="italic" style:font-size-complex="14pt"/>
    </style:style>
    <style:style style:name="P17" style:family="paragraph" style:parent-style-name="Standard">
      <style:paragraph-properties fo:text-align="center" style:justify-single-word="false"/>
      <style:text-properties fo:text-transform="uppercase" fo:color="#4f81bd" fo:font-size="14pt" fo:font-weight="bold" officeooo:paragraph-rsid="00042426" style:font-size-asian="14pt" style:font-weight-asian="bold" style:font-size-complex="14pt"/>
    </style:style>
    <style:style style:name="P18" style:family="paragraph" style:parent-style-name="Standard">
      <style:text-properties fo:text-transform="uppercase" fo:color="#4f81bd" fo:font-size="14pt" fo:font-weight="bold" officeooo:paragraph-rsid="00042426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officeooo:paragraph-rsid="00042426"/>
    </style:style>
    <style:style style:name="P20" style:family="paragraph" style:parent-style-name="Standard">
      <style:paragraph-properties fo:text-align="center" style:justify-single-word="false"/>
      <style:text-properties fo:color="#4f81bd" fo:font-size="14pt" fo:font-weight="bold" officeooo:paragraph-rsid="00042426" style:font-size-asian="14pt" style:font-weight-asian="bold" style:font-size-complex="14pt"/>
    </style:style>
    <style:style style:name="P21" style:family="paragraph" style:parent-style-name="Standard">
      <style:text-properties fo:color="#4f81bd" fo:font-size="14pt" fo:font-weight="bold" officeooo:paragraph-rsid="00042426" style:font-size-asian="14pt" style:font-weight-asian="bold" style:font-size-complex="14pt"/>
    </style:style>
    <style:style style:name="P22" style:family="paragraph" style:parent-style-name="Standard" style:list-style-name="WW8Num26">
      <style:text-properties officeooo:paragraph-rsid="00042426"/>
    </style:style>
    <style:style style:name="P23" style:family="paragraph" style:parent-style-name="Standard">
      <style:text-properties officeooo:paragraph-rsid="00042426"/>
    </style:style>
    <style:style style:name="P24" style:family="paragraph" style:parent-style-name="Standard">
      <style:paragraph-properties fo:margin-left="1.27cm" fo:margin-right="0cm" fo:text-indent="0cm" style:auto-text-indent="false"/>
      <style:text-properties fo:font-size="14pt" officeooo:paragraph-rsid="00042426" style:font-size-asian="14pt" style:font-size-complex="14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4pt" fo:font-weight="bold" officeooo:paragraph-rsid="00042426" style:font-size-asian="14pt" style:font-weight-asian="bold" style:font-size-complex="14pt"/>
    </style:style>
    <style:style style:name="P26" style:family="paragraph" style:parent-style-name="Standard">
      <style:paragraph-properties fo:margin-left="1.27cm" fo:margin-right="0cm" fo:text-indent="0cm" style:auto-text-indent="false"/>
      <style:text-properties officeooo:paragraph-rsid="00042426"/>
    </style:style>
    <style:style style:name="P27" style:family="paragraph" style:parent-style-name="Standard">
      <style:paragraph-properties fo:margin-left="4.71cm" fo:margin-right="0cm" fo:text-indent="0cm" style:auto-text-indent="false"/>
      <style:text-properties fo:font-size="14pt" officeooo:paragraph-rsid="00042426" style:font-name-asian="Arial" style:font-size-asian="14pt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font-size="12pt" officeooo:rsid="00042426" officeooo:paragraph-rsid="00042426" style:font-size-asian="12pt" style:font-size-complex="12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officeooo:rsid="00042426" officeooo:paragraph-rsid="00042426"/>
    </style:style>
    <style:style style:name="P30" style:family="paragraph" style:parent-style-name="Standard">
      <style:paragraph-properties fo:margin-left="0cm" fo:margin-right="0cm" fo:text-indent="0cm" style:auto-text-indent="false"/>
      <style:text-properties officeooo:rsid="00042426" officeooo:paragraph-rsid="00042426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f9098"/>
    </style:style>
    <style:style style:name="T2" style:family="text">
      <style:text-properties fo:color="#ff0000"/>
    </style:style>
    <style:style style:name="T3" style:family="text">
      <style:text-properties fo:color="#ff0000" officeooo:rsid="000f9098" fo:background-color="transparent" loext:char-shading-value="0"/>
    </style:style>
    <style:style style:name="T4" style:family="text">
      <style:text-properties fo:color="#ff0000" officeooo:rsid="00042426" fo:background-color="transparent" loext:char-shading-value="0"/>
    </style:style>
    <style:style style:name="T5" style:family="text">
      <style:text-properties fo:color="#ff0000" officeooo:rsid="0001467e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0f9098"/>
    </style:style>
    <style:style style:name="T8" style:family="text">
      <style:text-properties fo:color="#ff0000" officeooo:rsid="001cbbcb"/>
    </style:style>
    <style:style style:name="T9" style:family="text">
      <style:text-properties fo:color="#ff0000" officeooo:rsid="00042426"/>
    </style:style>
    <style:style style:name="T10" style:family="text">
      <style:text-properties fo:color="#c9211e"/>
    </style:style>
    <style:style style:name="T11" style:family="text">
      <style:text-properties officeooo:rsid="001c0a8e"/>
    </style:style>
    <style:style style:name="T12" style:family="text">
      <style:text-properties fo:color="#3faf46"/>
    </style:style>
    <style:style style:name="T13" style:family="text">
      <style:text-properties fo:color="#ffa6a6"/>
    </style:style>
    <style:style style:name="T14" style:family="text">
      <style:text-properties fo:font-size="14pt" style:font-name-asian="Arial" style:font-size-asian="14pt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font-style="italic" style:font-name-asian="Arial" style:font-size-asian="14pt" style:font-style-asian="italic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font-weight="bold" style:font-name-asian="Arial" style:font-size-asian="14pt" style:font-weight-asian="bold" style:font-size-complex="14pt"/>
    </style:style>
    <style:style style:name="T20" style:family="text">
      <style:text-properties fo:color="#4f81bd" fo:font-size="14pt" fo:font-weight="bold" style:font-size-asian="14pt" style:font-weight-asian="bold" style:font-size-complex="14pt"/>
    </style:style>
    <style:style style:name="T21" style:family="text">
      <style:text-properties fo:text-transform="uppercase"/>
    </style:style>
    <style:style style:name="T22" style:family="text">
      <style:text-properties fo:text-transform="uppercase" fo:font-size="14pt" style:font-size-asian="14pt" style:font-size-complex="14pt"/>
    </style:style>
    <style:style style:name="T23" style:family="text">
      <style:text-properties fo:font-style="italic" style:font-style-asian="italic"/>
    </style:style>
    <style:style style:name="T24" style:family="text">
      <style:text-properties fo:font-weight="bold" style:font-weight-asian="bold"/>
    </style:style>
    <style:style style:name="T25" style:family="text">
      <style:text-properties officeooo:rsid="00042426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DŽBENIČKA JEDINICA: <text:span text:style-name="T25">Opisivanje otvorenoga i zatvorenog prostora (udžbenik 68.-71. str.)</text:span></text:p>
      <text:p text:style-name="P23"><text:span text:style-name="T2">Udžbeničku jedinicu</text:span><text:span text:style-name="T10">, </text:span><text:span text:style-name="T4">Opisivanje otvorenoga i zatvorenog prostora</text:span><text:span text:style-name="T5"> </text:span><text:span text:style-name="T2">svladao/svladala si ako na kraju svih aktivnosti pošalješ učitelju:</text:span></text:p>
      <text:p text:style-name="P3"/>
      <text:list xml:id="list2886018409" text:style-name="WWNum2">
        <text:list-item>
          <text:p text:style-name="P7"><text:span text:style-name="T9">Plan ploče i opis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</text:span></text:p>
          <text:p text:style-name="P8"/>
          <text:p text:style-name="P9"><text:span text:style-name="T7">ROK ZA SLANJE: 1</text:span><text:span text:style-name="T9">7</text:span><text:span text:style-name="T7">.4.2020.</text:span><text:span text:style-name="T8"> DO </text:span><text:span text:style-name="T7">20 </text:span><text:span text:style-name="T8">SATI</text:span></text:p>
        </text:list-item>
      </text:list>
      <text:p text:style-name="P1"/>
      <text:p text:style-name="P4">OPIS AKTIVNOSTI</text:p>
      <text:p text:style-name="P4">1.aktivnost</text:p>
      <text:p text:style-name="P28">Pročitaj tekst u udžbeniku (68.-71. str.)</text:p>
      <text:p text:style-name="P5"/>
      <text:p text:style-name="P4">2.aktivnost</text:p>
      <text:p text:style-name="P29">Prepiši plan ploče</text:p>
      <text:p text:style-name="P6"/>
      <text:p text:style-name="P6">3. aktivnost</text:p>
      <text:p text:style-name="P30">Opiši neku prostoriju u kojoj voliš boraviti ili za koju te vežu lijepe uspomene.</text:p>
      <text:p text:style-name="P2"/>
      <text:p text:style-name="P11">Plan ploče</text:p>
      <text:p text:style-name="P11"/>
      <text:p text:style-name="P17">Opis otvorenoga i zatvorenoga prostora</text:p>
      <text:p text:style-name="P18"/>
      <text:p text:style-name="P23"><text:span text:style-name="T14"><text:s text:c="64"/></text:span><text:span text:style-name="T15">Bakina kuća</text:span></text:p>
      <text:p text:style-name="P15"/>
      <text:p text:style-name="P23"><text:span text:style-name="T17"><text:tab/>Dječak dijelove bakine kuće doživljuje osjetilima.</text:span></text:p>
      <text:p text:style-name="P14"/>
      <text:p text:style-name="P23"><draw:connector text:anchor-type="char" draw:z-index="3" draw:style-name="gr1" draw:text-style-name="P31" draw:type="line" svg:x1="11.853cm" svg:y1="0.236cm" svg:x2="11.853cm" svg:y2="0.236cm" svg:d="M11853 236z" svg:viewBox="0 0 2 2"><text:p/></draw:connector><text:span text:style-name="T14"><text:s/></text:span><text:span text:style-name="T17"><text:tab/></text:span><text:span text:style-name="T15">stari je drveni stol stajao u sredini kuhinje</text:span><text:span text:style-name="T17"><text:tab/><text:tab/><text:tab/>vidni opažaj</text:span></text:p>
      <text:p text:style-name="P23"><draw:connector text:anchor-type="char" draw:z-index="4" draw:style-name="gr1" draw:text-style-name="P31" draw:type="line" svg:x1="11.853cm" svg:y1="0.303cm" svg:x2="11.853cm" svg:y2="0.303cm" svg:d="M11853 303z" svg:viewBox="0 0 2 2"><text:p/></draw:connector><text:span text:style-name="T14"><text:s/></text:span><text:span text:style-name="T17"><text:tab/></text:span><text:span text:style-name="T15">začula se dobro poznata škripa bakinih vrata</text:span><text:span text:style-name="T17"><text:tab/><text:tab/><text:tab/>slušni opažaj</text:span></text:p>
      <text:p text:style-name="P23"><draw:connector text:anchor-type="char" draw:z-index="5" draw:style-name="gr1" draw:text-style-name="P31" draw:type="line" svg:x1="11.853cm" svg:y1="0.291cm" svg:x2="11.853cm" svg:y2="0.291cm" svg:d="M11853 291z" svg:viewBox="0 0 2 2"><text:p/></draw:connector><text:span text:style-name="T14"><text:s/></text:span><text:span text:style-name="T17"><text:tab/></text:span><text:span text:style-name="T15">uhvatio sam hladnu mjedenu ručku</text:span><text:span text:style-name="T17"><text:tab/><text:tab/><text:tab/><text:tab/>dodirni opažaj</text:span></text:p>
      <text:p text:style-name="P23"><draw:connector text:anchor-type="char" draw:z-index="6" draw:style-name="gr1" draw:text-style-name="P31" draw:type="line" svg:x1="11.853cm" svg:y1="0.279cm" svg:x2="11.853cm" svg:y2="0.279cm" svg:d="M11853 279z" svg:viewBox="0 0 2 2"><text:p/></draw:connector><text:span text:style-name="T14"><text:s/></text:span><text:span text:style-name="T17"><text:tab/></text:span><text:span text:style-name="T15">zamirisalo je na dunje</text:span><text:span text:style-name="T17"><text:tab/><text:tab/><text:tab/><text:tab/><text:tab/><text:tab/><text:tab/>opažaj njuha</text:span></text:p>
      <text:p text:style-name="P14"/>
      <text:p text:style-name="P19"><text:span text:style-name="T20"><text:tab/>Opis je zatvorenoga prostora prikazivanje unutrašnjeg prostora </text:span></text:p>
      <text:p text:style-name="P19"><text:span text:style-name="T20">u kojem se zbiva događaj o kojemu se pripovijeda.</text:span></text:p>
      <text:p text:style-name="P20"/>
      <text:p text:style-name="P20"/>
      <text:p text:style-name="P21"/>
      <text:p text:style-name="P23"><draw:connector text:anchor-type="char" draw:z-index="0" draw:style-name="gr1" draw:text-style-name="P31" draw:type="line" svg:x1="3.773cm" svg:y1="0.235cm" svg:x2="3.773cm" svg:y2="0.235cm" svg:d="M3773 235z" svg:viewBox="0 0 2 2"><text:p/></draw:connector><draw:connector text:anchor-type="char" draw:z-index="1" draw:style-name="gr1" draw:text-style-name="P31" draw:type="line" svg:x1="10.432cm" svg:y1="0.376cm" svg:x2="10.432cm" svg:y2="0.376cm" svg:d="M10432 376z" svg:viewBox="0 0 2 2"><text:p/></draw:connector><text:span text:style-name="T14"><text:s text:c="49"/></text:span><text:span text:style-name="T22">bakina kuća</text:span></text:p>
      <text:p text:style-name="P15"><draw:connector text:anchor-type="char" draw:z-index="2" draw:style-name="gr1" draw:text-style-name="P31" draw:type="line" svg:x1="7.964cm" svg:y1="0.358cm" svg:x2="7.964cm" svg:y2="0.358cm" svg:d="M7964 358z" svg:viewBox="0 0 2 2"><text:p/></draw:connector><text:tab/></text:p>
      <text:p text:style-name="P23"><text:span text:style-name="T16"><text:s text:c="8"/></text:span><text:span text:style-name="T15">posljednja u ulici <text:s text:c="51"/>ispred kuće su borovi i breze</text:span></text:p>
      <text:p text:style-name="P15"/>
      <text:p text:style-name="P16"><text:s text:c="59"/></text:p>
      <text:p text:style-name="P16"><text:s text:c="61"/></text:p>
      <text:p text:style-name="P23"><text:span text:style-name="T16"><text:s text:c="45"/></text:span><text:span text:style-name="T15">najmanja i najstarija</text:span></text:p>
      <text:p text:style-name="P15"/>
      <text:p text:style-name="P20">Opis je otvorenoga prostora prikazivanje izvanjskoga prostora </text:p>
      <text:p text:style-name="P20">u kojemu se zbiva događaj o kojemu se pripovijeda.</text:p>
      <text:p text:style-name="P21"/>
      <text:list xml:id="list2637376394" text:style-name="WW8Num26">
        <text:list-item>
          <text:p text:style-name="P22"><text:soft-page-break/><text:span text:style-name="T17">dijelovi opisa – </text:span><text:span text:style-name="T18">uvod, razrada i zaključak</text:span></text:p>
        </text:list-item>
      </text:list>
      <text:list xml:id="list3973167310" text:style-name="WW8Num10">
        <text:list-item>
          <text:p text:style-name="P12">svaki dobar opis prostora (ili osoba) temelji se na dobru PLANU </text:p>
        </text:list-item>
      </text:list>
      <text:p text:style-name="P24"/>
      <text:p text:style-name="P26"><text:span text:style-name="T19"><text:s text:c="28"/></text:span><text:span text:style-name="T18">PLAN OPISA PROSTORA</text:span></text:p>
      <text:p text:style-name="P25"/>
      <text:list xml:id="list3582360894" text:style-name="WW8Num7">
        <text:list-item>
          <text:p text:style-name="P13">IMENOVANJE PROSTORA </text:p>
        </text:list-item>
        <text:list-item>
          <text:p text:style-name="P13">POJEDINOSTI U PROSTORU <text:s/></text:p>
        </text:list-item>
        <text:list-item>
          <text:p text:style-name="P13">UGOĐAJ U PROSTORU </text:p>
        </text:list-item>
      </text:list>
      <text:p text:style-name="P27"><text:s/></text:p>
      <text:list xml:id="list162139931136228" text:continue-list="list3973167310" text:style-name="WW8Num10">
        <text:list-item>
          <text:p text:style-name="P12">pojedinosti se iznesene u opisu moraju nizati logičnim slijedom</text:p>
        </text:list-item>
        <text:list-item>
          <text:p text:style-name="P12">iznositi pojedinost i ugođaj odgovarajućim riječima i izrazima</text:p>
        </text:list-item>
      </text:list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WW8Num26z0" style:family="text">
      <style:text-properties style:font-name="Arial" fo:font-family="Arial" style:font-family-generic="swiss" style:font-pitch="variable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3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09:12.864000000</meta:creation-date>
    <dc:date>2020-04-14T16:21:38.697000000</dc:date>
    <meta:editing-duration>PT12M27S</meta:editing-duration>
    <meta:editing-cycles>1</meta:editing-cycles>
    <meta:document-statistic meta:table-count="0" meta:image-count="0" meta:object-count="0" meta:page-count="2" meta:paragraph-count="39" meta:word-count="221" meta:character-count="1850" meta:non-whitespace-character-count="1274"/>
    <meta:generator>LibreOffice/6.2.5.2$Windows_X86_64 LibreOffice_project/1ec314fa52f458adc18c4f025c545a4e8b22c159</meta:generator>
  </office:meta>
</office:document-meta>
</file>