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text-properties officeooo:rsid="001879bb" officeooo:paragraph-rsid="000a05c3"/>
    </style:style>
    <style:style style:name="P2" style:family="paragraph" style:parent-style-name="List_20_Paragraph">
      <style:text-properties officeooo:rsid="001879bb" officeooo:paragraph-rsid="000a05c3"/>
    </style:style>
    <style:style style:name="P3" style:family="paragraph" style:parent-style-name="List_20_Paragraph" style:list-style-name="WWNum2">
      <style:text-properties officeooo:paragraph-rsid="000a05c3"/>
    </style:style>
    <style:style style:name="P4" style:family="paragraph" style:parent-style-name="List_20_Paragraph" style:list-style-name="WWNum1">
      <style:text-properties officeooo:rsid="00138d91" officeooo:paragraph-rsid="000a05c3"/>
    </style:style>
    <style:style style:name="P5" style:family="paragraph" style:parent-style-name="List_20_Paragraph">
      <style:text-properties officeooo:rsid="00138d91" officeooo:paragraph-rsid="000a05c3"/>
    </style:style>
    <style:style style:name="P6" style:family="paragraph" style:parent-style-name="List_20_Paragraph" style:list-style-name="WWNum1">
      <style:text-properties officeooo:paragraph-rsid="000a05c3"/>
    </style:style>
    <style:style style:name="P7" style:family="paragraph" style:parent-style-name="List_20_Paragraph" style:list-style-name="WWNum2">
      <style:paragraph-properties fo:margin-left="0cm" fo:margin-right="0cm" fo:text-indent="0cm" style:auto-text-indent="false"/>
      <style:text-properties fo:color="#ff0000" officeooo:paragraph-rsid="000a05c3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officeooo:rsid="000a05c3" officeooo:paragraph-rsid="000a05c3"/>
    </style:style>
    <style:style style:name="P9" style:family="paragraph" style:parent-style-name="Standard">
      <style:text-properties officeooo:paragraph-rsid="000a05c3"/>
    </style:style>
    <style:style style:name="P10" style:family="paragraph" style:parent-style-name="Standard">
      <style:text-properties officeooo:rsid="00138d91" officeooo:paragraph-rsid="000a05c3"/>
    </style:style>
    <style:style style:name="P11" style:family="paragraph" style:parent-style-name="Standard">
      <style:text-properties officeooo:rsid="001790fb" officeooo:paragraph-rsid="000a05c3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rsid="001879bb" officeooo:paragraph-rsid="000a05c3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0a05c3" style:font-weight-asian="bold" style:font-size-complex="10pt"/>
    </style:style>
    <style:style style:name="P14" style:family="paragraph" style:parent-style-name="Standard">
      <style:text-properties fo:font-weight="bold" officeooo:paragraph-rsid="000a05c3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0pt" officeooo:paragraph-rsid="000a05c3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officeooo:paragraph-rsid="000a05c3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0a05c3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0a05c3"/>
    </style:style>
    <style:style style:name="P19" style:family="paragraph" style:parent-style-name="Standard">
      <style:paragraph-properties fo:line-height="150%" fo:text-align="justify" style:justify-single-word="false"/>
      <style:text-properties fo:color="#c9211e" officeooo:paragraph-rsid="000a05c3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color="#000000" officeooo:paragraph-rsid="000a05c3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officeooo:rsid="001790fb" officeooo:paragraph-rsid="000a05c3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officeooo:paragraph-rsid="000a05c3"/>
    </style:style>
    <style:style style:name="P23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/>
      <style:text-properties officeooo:rsid="001790fb" officeooo:paragraph-rsid="000a05c3"/>
    </style:style>
    <style:style style:name="P24" style:family="paragraph" style:parent-style-name="Standard" style:master-page-name="Standard">
      <style:paragraph-properties style:page-number="auto"/>
      <style:text-properties officeooo:paragraph-rsid="000a05c3"/>
    </style:style>
    <style:style style:name="P25" style:family="paragraph" style:parent-style-name="PODNASLOV_20_5">
      <style:text-properties fo:color="#000000" fo:font-size="10pt" officeooo:paragraph-rsid="000a05c3" style:font-size-asian="10pt" style:font-size-complex="10pt"/>
    </style:style>
    <style:style style:name="T1" style:family="text">
      <style:text-properties fo:color="#c9211e"/>
    </style:style>
    <style:style style:name="T2" style:family="text">
      <style:text-properties fo:color="#c9211e" style:font-size-complex="10pt"/>
    </style:style>
    <style:style style:name="T3" style:family="text">
      <style:text-properties officeooo:rsid="001879bb"/>
    </style:style>
    <style:style style:name="T4" style:family="text">
      <style:text-properties fo:color="#ff0000"/>
    </style:style>
    <style:style style:name="T5" style:family="text">
      <style:text-properties fo:color="#ff0000" officeooo:rsid="001879bb"/>
    </style:style>
    <style:style style:name="T6" style:family="text">
      <style:text-properties fo:color="#ff0000" officeooo:rsid="00138d91"/>
    </style:style>
    <style:style style:name="T7" style:family="text">
      <style:text-properties fo:color="#ff0000" officeooo:rsid="000b0ea8"/>
    </style:style>
    <style:style style:name="T8" style:family="text">
      <style:text-properties officeooo:rsid="001790fb"/>
    </style:style>
    <style:style style:name="T9" style:family="text">
      <style:text-properties fo:color="#111111"/>
    </style:style>
    <style:style style:name="T10" style:family="text">
      <style:text-properties style:language-asian="en" style:country-asian="US" style:font-size-complex="10pt"/>
    </style:style>
    <style:style style:name="T11" style:family="text">
      <style:text-properties fo:font-style="italic" style:language-asian="en" style:country-asian="US" style:font-style-asian="italic" style:font-size-complex="10pt"/>
    </style:style>
    <style:style style:name="T12" style:family="text">
      <style:text-properties fo:font-style="italic" style:font-style-asian="italic" style:font-size-complex="10pt"/>
    </style:style>
    <style:style style:name="T13" style:family="text">
      <style:text-properties officeooo:rsid="000a05c3"/>
    </style:style>
    <style:style style:name="T14" style:family="text">
      <style:text-properties style:font-name-asian="Calibri1" style:font-name-complex="Calibri1" style:font-size-complex="10pt"/>
    </style:style>
    <style:style style:name="T15" style:family="text">
      <style:text-properties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UDŽBENIČKA JEDINICA: <text:span text:style-name="T13">Tin Ujević, Ove su riječi crne od dubine</text:span></text:p>
      <text:p text:style-name="P9"><text:span text:style-name="T4">Udžbeničku jedinicu </text:span><text:span text:style-name="T5">Ivan Gundulić, Himna slobodi</text:span><text:span text:style-name="T6"> </text:span><text:span text:style-name="T4">svladao/svladala si ako na kraju svih aktivnosti pošalješ učitelju: </text:span></text:p>
      <text:list xml:id="list2704722574" text:style-name="WWNum2">
        <text:list-item>
          <text:p text:style-name="P3"><text:span text:style-name="T4">odgovore na pitanja na e-mail učiteljice: </text:span><text:a xlink:type="simple" xlink:href="mailto:larisaos.nastava@gmail.com" text:style-name="Internet_20_link" text:visited-style-name="Visited_20_Internet_20_Link"><text:span text:style-name="Internet_20_link"><text:span text:style-name="T8">larisaos.nastava@gmail.com</text:span></text:span></text:a><text:span text:style-name="Internet_20_link"><text:span text:style-name="T8"> </text:span></text:span><text:span text:style-name="Internet_20_link"><text:span text:style-name="T9">ili u Teams</text:span></text:span></text:p>
          <text:p text:style-name="P7"><text:bookmark text:name="_GoBack"/></text:p>
        </text:list-item>
      </text:list>
      <text:p text:style-name="P22"><text:span text:style-name="T4">ROK ZA SLANJE: </text:span><text:span text:style-name="T7">18.5.2020.</text:span></text:p>
      <text:p text:style-name="P22"><text:span text:style-name="T7"/></text:p>
      <text:p text:style-name="P9">OPIS AKTIVNOSTI</text:p>
      <text:p text:style-name="P11"/>
      <text:list xml:id="list2000159521" text:style-name="WWNum1">
        <text:list-item>
          <text:p text:style-name="P4">aktivnost</text:p>
        </text:list-item>
      </text:list>
      <text:p text:style-name="P10"><text:span text:style-name="T14"><text:s/></text:span><text:span text:style-name="T15">Je li u pravoj ljubavi važnije primanje ili davanje, sebičnost ili nesebičnost? Objasni odgovor. </text:span></text:p>
      <text:p text:style-name="P5"/>
      <text:p text:style-name="P8">2. aktivnost</text:p>
      <text:p text:style-name="P20"><text:span text:style-name="T8">Otvori čitanku, zapiši u bilježnicu ime i prezime pisca i naslov pjesme</text:span>.</text:p>
      <text:p text:style-name="P21">Pažljivo pročitaj pjesmu. </text:p>
      <text:p text:style-name="P23"/>
      <text:list xml:id="list92138658796088" text:continue-numbering="true" text:style-name="WWNum1">
        <text:list-item>
          <text:p text:style-name="P6">Aktivnost</text:p>
          <text:p text:style-name="P1">Prepiši plan ploče i dopuni ono što sam ti označila <text:span text:style-name="T1">crvenom bojom</text:span>.</text:p>
        </text:list-item>
      </text:list>
      <text:p text:style-name="P2"/>
      <text:p text:style-name="P25">Plan ploče:</text:p>
      <text:p text:style-name="P15"/>
      <text:p text:style-name="P14">Tin Ujević</text:p>
      <text:p text:style-name="P13">Ove su riječi crne od dubine</text:p>
      <text:p text:style-name="P16"><text:span text:style-name="T15"/></text:p>
      <text:p text:style-name="P18"><text:span text:style-name="T15">- kanconijer – zbirka ljubavnih pjesama</text:span></text:p>
      <text:p text:style-name="P18"><text:span text:style-name="T15">- središnji motivi obogaćeni pjesničkim slikama (</text:span><text:span text:style-name="T2">vizualnim, auditivnim, taktilnim</text:span><text:span text:style-name="T15">) </text:span></text:p>
      <text:p text:style-name="P17">- lirska intimna pjesma</text:p>
      <text:p text:style-name="P18"><text:span text:style-name="T15">- tema: pjesnikova patnja i bol zbog neispunjene ljubavi</text:span></text:p>
      <text:p text:style-name="P18"><text:span text:style-name="T14"><text:s/></text:span><text:span text:style-name="T15">- stilska izražajna sredstva: </text:span><text:span text:style-name="T2">usporedba, epitet, personifikacija, onomatopeja, <text:s text:c="2"/></text:span></text:p>
      <text:p text:style-name="P19"><text:span text:style-name="T14"><text:s text:c="48"/></text:span><text:span text:style-name="T15">asonanca, aliteracija <text:s text:c="2"/></text:span></text:p>
      <text:p text:style-name="P18"><text:span text:style-name="T15">- ritmotvorni elementi: inverzija, stanke, ponavljanja, poseban izbor riječi, rima</text:span></text:p>
      <text:p text:style-name="P18"><text:span text:style-name="T15">- vezani stih <text:s/>jedanaesterci <text:s text:c="29"/></text:span></text:p>
      <text:p text:style-name="P18"><text:span text:style-name="T15">- pjesnička sloboda / </text:span><text:span text:style-name="T12">licentia poetica</text:span></text:p>
      <text:p text:style-name="P17">- vrsta strofe: katren</text:p>
      <text:p text:style-name="P18"><text:span text:style-name="T15">- vrsta rime: unakrsna (abab)</text:span></text:p>
      <text:p text:style-name="P12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ODNASLOV_20_5" style:display-name="PODNASLOV 5" style:family="paragraph" style:parent-style-name="Standard">
      <style:paragraph-properties fo:text-align="center" style:justify-single-word="false"/>
      <style:text-properties fo:color="#e36c0a" fo:font-size="11pt" fo:font-weight="bold" style:font-size-asian="11pt" style:font-weight-asian="bold" style:font-size-complex="11pt"/>
    </style:style>
    <style:style style:name="ListLabel_20_6" style:display-name="ListLabel 6" style:family="text">
      <style:text-properties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12:52.776000000</meta:creation-date>
    <dc:date>2020-05-13T09:21:36.390000000</dc:date>
    <meta:editing-duration>PT8M43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7" meta:word-count="166" meta:character-count="1229" meta:non-whitespace-character-count="1001"/>
  </office:meta>
</office:document-meta>
</file>