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2dbd0" officeooo:paragraph-rsid="0002dbd0"/>
    </style:style>
    <style:style style:name="P2" style:family="paragraph" style:parent-style-name="Standard">
      <style:text-properties fo:font-weight="bold" officeooo:rsid="0002dbd0" officeooo:paragraph-rsid="0002dbd0" style:font-weight-asian="bold" style:font-weight-complex="bold"/>
    </style:style>
    <style:style style:name="P3" style:family="paragraph" style:parent-style-name="Standard">
      <style:text-properties fo:font-weight="normal" officeooo:rsid="0002dbd0" officeooo:paragraph-rsid="0002dbd0" style:font-weight-asian="normal" style:font-weight-complex="normal"/>
    </style:style>
    <style:style style:name="T1" style:family="text">
      <style:text-properties officeooo:rsid="0004b7e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navljanje – <text:span text:style-name="T1">dopunska nastava</text:span></text:p>
      <text:p text:style-name="P2">1. Glagole iz kondicionala prvoga preoblikuj u kondicional drugi.</text:p>
      <text:p text:style-name="P1">a) mogao bih - </text:p>
      <text:p text:style-name="P1"/>
      <text:p text:style-name="P1">b) skijali bismo - </text:p>
      <text:p text:style-name="P1"/>
      <text:p text:style-name="P1">c) ručali biste -</text:p>
      <text:p text:style-name="P1"/>
      <text:p text:style-name="P2">2. Napiši imperativ glagola SLUŠATI i ZATVORITI kroz sva lica.</text:p>
      <text:p text:style-name="P3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3T10:11:27.379000000</meta:creation-date>
    <dc:date>2020-05-13T10:22:25.879000000</dc:date>
    <meta:editing-duration>PT5M17S</meta:editing-duration>
    <meta:editing-cycles>2</meta:editing-cycles>
    <meta:generator>LibreOffice/6.2.5.2$Windows_X86_64 LibreOffice_project/1ec314fa52f458adc18c4f025c545a4e8b22c159</meta:generator>
    <meta:document-statistic meta:table-count="0" meta:image-count="0" meta:object-count="0" meta:page-count="1" meta:paragraph-count="6" meta:word-count="34" meta:character-count="208" meta:non-whitespace-character-count="177"/>
  </office:meta>
</office:document-meta>
</file>