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f9098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f9098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f9098" officeooo:paragraph-rsid="000f9098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f9098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officeooo:rsid="000238fa" officeooo:paragraph-rsid="000f9098" style:font-size-asian="12pt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2pt" officeooo:paragraph-rsid="000f9098" style:font-size-asian="12pt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0f9098" officeooo:paragraph-rsid="000f9098"/>
    </style:style>
    <style:style style:name="P8" style:family="paragraph" style:parent-style-name="Standard">
      <style:text-properties officeooo:paragraph-rsid="000f9098"/>
    </style:style>
    <style:style style:name="P9" style:family="paragraph" style:parent-style-name="Standard">
      <style:text-properties officeooo:paragraph-rsid="001f9b25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paragraph-rsid="001f9b25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paragraph-rsid="001f9b25" style:font-size-asian="12pt" style:font-size-complex="12pt"/>
    </style:style>
    <style:style style:name="P12" style:family="paragraph" style:parent-style-name="List_20_Paragraph" style:list-style-name="WWNum2">
      <style:text-properties officeooo:paragraph-rsid="000f9098"/>
    </style:style>
    <style:style style:name="P13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0f9098"/>
    </style:style>
    <style:style style:name="P14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f9098"/>
    </style:style>
    <style:style style:name="P15" style:family="paragraph" style:parent-style-name="List_20_Paragraph" style:list-style-name="WW8Num7">
      <style:paragraph-properties fo:margin-top="0cm" fo:margin-bottom="0cm" loext:contextual-spacing="true" fo:line-height="100%"/>
      <style:text-properties fo:font-size="12pt" officeooo:paragraph-rsid="001f9b25" style:font-size-asian="12pt" style:font-size-complex="12pt"/>
    </style:style>
    <style:style style:name="T1" style:family="text">
      <style:text-properties officeooo:rsid="000f9098"/>
    </style:style>
    <style:style style:name="T2" style:family="text">
      <style:text-properties fo:color="#ff0000"/>
    </style:style>
    <style:style style:name="T3" style:family="text">
      <style:text-properties fo:color="#ff0000" officeooo:rsid="000f9098" fo:background-color="transparent" loext:char-shading-value="0"/>
    </style:style>
    <style:style style:name="T4" style:family="text">
      <style:text-properties fo:color="#ff0000" officeooo:rsid="001f9b25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0f9098"/>
    </style:style>
    <style:style style:name="T8" style:family="text">
      <style:text-properties fo:color="#ff0000" officeooo:rsid="001cbbcb"/>
    </style:style>
    <style:style style:name="T9" style:family="text">
      <style:text-properties fo:color="#ff0000" officeooo:rsid="001f9b25"/>
    </style:style>
    <style:style style:name="T10" style:family="text">
      <style:text-properties fo:color="#c9211e"/>
    </style:style>
    <style:style style:name="T11" style:family="text">
      <style:text-properties officeooo:rsid="001c0a8e"/>
    </style:style>
    <style:style style:name="T12" style:family="text">
      <style:text-properties fo:color="#3faf46"/>
    </style:style>
    <style:style style:name="T13" style:family="text">
      <style:text-properties fo:color="#ffa6a6"/>
    </style:style>
    <style:style style:name="T14" style:family="text">
      <style:text-properties officeooo:rsid="001f9b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DŽBENIČKA JEDINICA: <text:span text:style-name="T14">Amelie Benn, Leonardo da Vinci i kradljivac slika (124.-127.str.)</text:span></text:p>
      <text:p text:style-name="P9"><text:span text:style-name="T2">Udžbeničku jedinicu</text:span><text:span text:style-name="T10">, </text:span><text:span text:style-name="T4">Amelie Benn, Leonardo da Vinci i kradljivac slika</text:span><text:span text:style-name="T5"> </text:span><text:span text:style-name="T2">svladao/svladala si ako na kraju svih aktivnosti pošalješ učitelju:</text:span></text:p>
      <text:p text:style-name="P1"/>
      <text:list xml:id="list1520183698" text:style-name="WWNum2">
        <text:list-item>
          <text:p text:style-name="P12"><text:span text:style-name="T2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1">ili u Teams</text:span></text:p>
          <text:p text:style-name="P13"/>
          <text:p text:style-name="P14"><text:span text:style-name="T7">ROK ZA SLANJE: </text:span><text:span text:style-name="T9">15.5.2020.</text:span></text:p>
        </text:list-item>
      </text:list>
      <text:p text:style-name="P2"/>
      <text:p text:style-name="P4">OPIS AKTIVNOSTI</text:p>
      <text:p text:style-name="P4">1.aktivnost</text:p>
      <text:p text:style-name="P5">Prije čitanja razmisli <text:span text:style-name="T14">znaš li tko je Leonardo da Vinci.</text:span></text:p>
      <text:p text:style-name="P6"/>
      <text:p text:style-name="P4">2.aktivnost</text:p>
      <text:p text:style-name="P7">Pročitaj <text:span text:style-name="T14">ulomke romana u</text:span> udžbenik<text:span text:style-name="T14">u</text:span></text:p>
      <text:p text:style-name="P7"/>
      <text:p text:style-name="P7">3. aktivnost</text:p>
      <text:p text:style-name="P11">Odgovori na sljedeća pitanja.</text:p>
      <text:list xml:id="list1871215070" text:style-name="WW8Num7">
        <text:list-item>
          <text:p text:style-name="P15">Odredi temu svakoga ulomka.</text:p>
        </text:list-item>
        <text:list-item>
          <text:p text:style-name="P15">Koja je osoba poveznica svih ulomaka?</text:p>
        </text:list-item>
        <text:list-item>
          <text:p text:style-name="P15">Tko je Francesco?</text:p>
        </text:list-item>
        <text:list-item>
          <text:p text:style-name="P15">Kakvo mišljenje Leonardo ima o Michelangelu?</text:p>
        </text:list-item>
        <text:list-item>
          <text:p text:style-name="P15">Tko sudjeluje u istraživanju krađe?</text:p>
        </text:list-item>
        <text:list-item>
          <text:p text:style-name="P15">Što misliš zašto bi neki drugi umjetnik ukrao Leonardu njegovo djelo?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03:33.606000000</meta:creation-date>
    <dc:date>2020-05-13T09:11:17.734000000</dc:date>
    <meta:editing-duration>PT7M45S</meta:editing-duration>
    <meta:editing-cycles>1</meta:editing-cycles>
    <meta:document-statistic meta:table-count="0" meta:image-count="0" meta:object-count="0" meta:page-count="1" meta:paragraph-count="18" meta:word-count="113" meta:character-count="736" meta:non-whitespace-character-count="648"/>
    <meta:generator>LibreOffice/6.2.5.2$Windows_X86_64 LibreOffice_project/1ec314fa52f458adc18c4f025c545a4e8b22c159</meta:generator>
  </office:meta>
</office:document-meta>
</file>