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32ae4"/>
    </style:style>
    <style:style style:name="P2" style:family="paragraph" style:parent-style-name="Standard">
      <style:text-properties officeooo:paragraph-rsid="00132ae4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rsid="0011ca5f" officeooo:paragraph-rsid="0011ca5f" style:font-size-asian="12pt" style:font-size-complex="12pt"/>
    </style:style>
    <style:style style:name="P5" style:family="paragraph" style:parent-style-name="Standard">
      <style:text-properties fo:font-size="12pt" officeooo:rsid="00132ae4" officeooo:paragraph-rsid="00132ae4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95a5d" officeooo:paragraph-rsid="00132ae4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32ae4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095a5d" officeooo:paragraph-rsid="00132ae4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paragraph-rsid="00132ae4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officeooo:paragraph-rsid="00132ae4" style:font-size-asian="12pt" style:font-size-complex="12pt"/>
    </style:style>
    <style:style style:name="P11" style:family="paragraph" style:parent-style-name="List_20_Paragraph" style:list-style-name="WWNum2">
      <style:text-properties officeooo:paragraph-rsid="00132ae4"/>
    </style:style>
    <style:style style:name="T1" style:family="text">
      <style:text-properties officeooo:rsid="00095a5d"/>
    </style:style>
    <style:style style:name="T2" style:family="text">
      <style:text-properties fo:color="#ff0000"/>
    </style:style>
    <style:style style:name="T3" style:family="text">
      <style:text-properties fo:color="#c9211e"/>
    </style:style>
    <style:style style:name="T4" style:family="text">
      <style:text-properties fo:color="#c9211e" officeooo:rsid="00095a5d"/>
    </style:style>
    <style:style style:name="T5" style:family="text">
      <style:text-properties fo:color="#c9211e" officeooo:rsid="00132ae4"/>
    </style:style>
    <style:style style:name="T6" style:family="text">
      <style:text-properties officeooo:rsid="001c0a8e"/>
    </style:style>
    <style:style style:name="T7" style:family="text">
      <style:text-properties officeooo:rsid="000d100b"/>
    </style:style>
    <style:style style:name="T8" style:family="text">
      <style:text-properties officeooo:rsid="00132ae4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8">Kino u razredu, Zabavan izlet</text:span></text:p>
      <text:p text:style-name="P2"><text:span text:style-name="T2">Udžbeničku jedinicu </text:span><text:span text:style-name="T3">, </text:span><text:span text:style-name="T5">Kino u razredu, Zabavan izlet</text:span><text:span text:style-name="T4">, </text:span><text:span text:style-name="T5">animirani </text:span><text:span text:style-name="T4">film</text:span></text:p>
      <text:p text:style-name="P1">svladao/svladala si ako na kraju svih aktivnosti pošalješ učitelju:</text:p>
      <text:list xml:id="list703495345" text:style-name="WWNum2">
        <text:list-item>
          <text:p text:style-name="P11"><text:span text:style-name="T2">Odgovore na pitanja na e-mail učiteljice:</text:span><text:span text:style-name="T6"> Teams ili <text:s/></text:span><text:a xlink:type="simple" xlink:href="mailto:larisa.oreski-sebek@skole.hr" text:style-name="Internet_20_link" text:visited-style-name="Visited_20_Internet_20_Link"><text:span text:style-name="T6">larisa.oreski-sebek@skole.hr</text:span></text:a></text:p>
        </text:list-item>
      </text:list>
      <text:p text:style-name="P7">ROK ZA SLANJE: <text:span text:style-name="T8">15.5.2020.</text:span></text:p>
      <text:p text:style-name="P7"/>
      <text:p text:style-name="P9">OPIS AKTIVNOSTI</text:p>
      <text:p text:style-name="P10"/>
      <text:p text:style-name="P4">Ovdje ti je poveznica na koja te vodi u gledanje animiranog filma <text:span text:style-name="T3">Zabavan izlet.</text:span></text:p>
      <text:p text:style-name="P4">Zabavan izlet (A Grand Day Out with Wallace and Gromit, 1989.)</text:p>
      <text:p text:style-name="P4">Wallace i Gromit likovi su britanskoga umjetnika Nicka Parka. Wallace je nespretan izumitelj kojega iz nevolje spašava pas Gromit. Film je primjer animacije plastelinske lutke, a sniman je deset godina jer je autor svaki pokret lutke ručno namještao i snimao.</text:p>
      <text:p text:style-name="Standard"><text:a xlink:type="simple" xlink:href="https://www.youtube.com/watch?v=qE6_ALSysrA" text:style-name="Internet_20_link" text:visited-style-name="Visited_20_Internet_20_Link"><text:span text:style-name="T9"/></text:a></text:p>
      <text:p text:style-name="Standard"><text:a xlink:type="simple" xlink:href="https://www.youtube.com/watch?v=qE6_ALSysrA" text:style-name="Internet_20_link" text:visited-style-name="Visited_20_Internet_20_Link"><text:span text:style-name="T9">https://www.youtube.com/watch?v=qE6_ALSysrA</text:span></text:a><text:span text:style-name="T9"> </text:span></text:p>
      <text:p text:style-name="P3"/>
      <text:p text:style-name="P3"/>
      <text:p text:style-name="P3"/>
      <text:p text:style-name="P5">Nakon što pogledaš animirani film u bilježnicu odgovori na sljedeća pitanja:</text:p>
      <text:p text:style-name="P3"><text:span text:style-name="T8">1. </text:span>Tko je sudionik događaja?</text:p>
      <text:p text:style-name="P3"><text:span text:style-name="T8">2. </text:span>Što se dogodilo?</text:p>
      <text:p text:style-name="P3"><text:span text:style-name="T8">3. </text:span>Gdje se događaj zbio?</text:p>
      <text:p text:style-name="P5">4. Kako ti se svidio i zašto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45:05.798000000</meta:creation-date>
    <dc:date>2020-05-13T10:03:29.914000000</dc:date>
    <meta:editing-duration>PT8M14S</meta:editing-duration>
    <meta:editing-cycles>1</meta:editing-cycles>
    <meta:document-statistic meta:table-count="0" meta:image-count="0" meta:object-count="0" meta:page-count="1" meta:paragraph-count="15" meta:word-count="140" meta:character-count="927" meta:non-whitespace-character-count="801"/>
    <meta:generator>LibreOffice/6.2.5.2$Windows_X86_64 LibreOffice_project/1ec314fa52f458adc18c4f025c545a4e8b22c159</meta:generator>
  </office:meta>
</office:document-meta>
</file>