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65d01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5d01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c96ed" officeooo:paragraph-rsid="00065d01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65d01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65d01" style:font-size-asian="12pt" style:font-name-complex="Calibri1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65d01" style:font-size-asian="12pt" style:font-name-complex="Calibri1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65d01"/>
    </style:style>
    <style:style style:name="P8" style:family="paragraph" style:parent-style-name="PODNASLOV_20_5">
      <style:paragraph-properties fo:margin-left="0cm" fo:margin-right="0cm" fo:text-align="start" style:justify-single-word="false" fo:text-indent="0cm" style:auto-text-indent="false"/>
      <style:text-properties style:font-name="Calibri1" fo:font-size="10pt" officeooo:rsid="00065d01" officeooo:paragraph-rsid="0017e885" style:font-size-asian="10pt" style:font-name-complex="Calibri1" style:font-size-complex="10pt"/>
    </style:style>
    <style:style style:name="P9" style:family="paragraph" style:parent-style-name="PODNASLOV_20_5">
      <style:text-properties fo:color="#000000" fo:font-size="10pt" officeooo:paragraph-rsid="0017e885" style:font-size-asian="10pt" style:font-size-complex="10pt"/>
    </style:style>
    <style:style style:name="P10" style:family="paragraph" style:parent-style-name="List_20_Paragraph" style:list-style-name="WWNum2">
      <style:text-properties officeooo:paragraph-rsid="00065d01"/>
    </style:style>
    <style:style style:name="P11" style:family="paragraph" style:parent-style-name="Standard">
      <style:text-properties officeooo:paragraph-rsid="00065d01"/>
    </style:style>
    <style:style style:name="P12" style:family="paragraph" style:parent-style-name="Standard">
      <style:text-properties officeooo:paragraph-rsid="0017e885"/>
    </style:style>
    <style:style style:name="P13" style:family="paragraph" style:parent-style-name="Standard">
      <style:text-properties style:font-name="Calibri1" fo:font-size="10pt" officeooo:paragraph-rsid="0017e885" style:font-size-asian="10pt" style:font-name-complex="Calibri1" style:font-size-complex="10pt"/>
    </style:style>
    <style:style style:name="P14" style:family="paragraph" style:parent-style-name="Standard">
      <style:text-properties style:font-name="Calibri1" fo:font-size="10pt" officeooo:paragraph-rsid="0017e885" style:font-name-asian="Calibri1" style:font-size-asian="10pt" style:font-name-complex="Calibri1" style:font-size-complex="10pt"/>
    </style:style>
    <style:style style:name="P15" style:family="paragraph" style:parent-style-name="Standard">
      <style:text-properties style:font-name="Calibri1" fo:font-size="10pt" style:text-underline-style="solid" style:text-underline-width="auto" style:text-underline-color="font-color" officeooo:paragraph-rsid="0017e885" style:font-size-asian="10pt" style:font-name-complex="Calibri1" style:font-size-complex="10pt"/>
    </style:style>
    <style:style style:name="P16" style:family="paragraph" style:parent-style-name="Standard">
      <style:text-properties fo:color="#ff0000" style:font-name="Calibri1" fo:font-size="10pt" officeooo:paragraph-rsid="0017e885" style:font-size-asian="10pt" style:font-name-complex="Calibri1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rsid="00065d01" officeooo:paragraph-rsid="00065d01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7e885" officeooo:paragraph-rsid="0017e885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065d01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officeooo:rsid="001ddafe" officeooo:paragraph-rsid="0017e885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65d01"/>
    </style:style>
    <style:style style:name="T1" style:family="text">
      <style:text-properties officeooo:rsid="000c96ed"/>
    </style:style>
    <style:style style:name="T2" style:family="text">
      <style:text-properties officeooo:rsid="00065d01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7760a"/>
    </style:style>
    <style:style style:name="T6" style:family="text">
      <style:text-properties fo:color="#ff0000" officeooo:rsid="000238fa"/>
    </style:style>
    <style:style style:name="T7" style:family="text">
      <style:text-properties fo:color="#ff0000"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8" style:family="text">
      <style:text-properties fo:color="#ff0000" style:font-name="Calibri1" fo:font-size="10pt" style:font-size-asian="10pt" style:font-name-complex="Calibri1" style:font-size-complex="10pt"/>
    </style:style>
    <style:style style:name="T9" style:family="text">
      <style:text-properties fo:color="#ff0000" style:font-name="Calibri1" fo:font-size="10pt" style:font-name-asian="Calibri1" style:font-size-asian="10pt" style:font-name-complex="Calibri1" style:font-size-complex="10pt"/>
    </style:style>
    <style:style style:name="T10" style:family="text">
      <style:text-properties fo:color="#c9211e"/>
    </style:style>
    <style:style style:name="T11" style:family="text">
      <style:text-properties fo:color="#c9211e" officeooo:rsid="00065d01"/>
    </style:style>
    <style:style style:name="T12" style:family="text">
      <style:text-properties fo:color="#c9211e" officeooo:rsid="0017e885"/>
    </style:style>
    <style:style style:name="T13" style:family="text">
      <style:text-properties officeooo:rsid="001c0a8e"/>
    </style:style>
    <style:style style:name="T14" style:family="text">
      <style:text-properties style:font-name="Calibri1" fo:font-size="10pt" fo:font-weight="normal" style:font-size-asian="10pt" style:font-weight-asian="normal" style:font-name-complex="Calibri1" style:font-size-complex="10pt"/>
    </style:style>
    <style:style style:name="T15" style:family="text">
      <style:text-properties style:font-name="Calibri1" fo:font-size="10pt" style:font-size-asian="10pt" style:font-name-complex="Calibri1" style:font-size-complex="10pt"/>
    </style:style>
    <style:style style:name="T16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17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8" style:family="text">
      <style:text-properties officeooo:rsid="00152fdd"/>
    </style:style>
    <style:style style:name="T19" style:family="text">
      <style:text-properties officeooo:rsid="0017e885"/>
    </style:style>
    <style:style style:name="T20" style:family="text">
      <style:text-properties fo:color="#000000"/>
    </style:style>
    <style:style style:name="T21" style:family="text">
      <style:text-properties style:font-name-asian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UD</text:span>ŽBENIČKA JEDINICA: <text:span text:style-name="T19">Predikatna rečenica (34.-36. str.)</text:span></text:p>
      <text:p text:style-name="P12"><text:span text:style-name="T3">Udžbeničku jedinicu</text:span><text:span text:style-name="T10">, <text:s/></text:span><text:span text:style-name="T12">Predikatna rečenica</text:span><text:span text:style-name="T4"> </text:span><text:span text:style-name="T3">svladao/svladala si ako na kraju svih aktivnosti pošalješ učitelju:</text:span></text:p>
      <text:p text:style-name="P1"/>
      <text:list xml:id="list33040295" text:style-name="WWNum2">
        <text:list-item>
          <text:p text:style-name="P10"><text:span text:style-name="T5">Prepisan plan ploče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3">ili u Teams</text:span></text:p>
        </text:list-item>
      </text:list>
      <text:p text:style-name="P2">ROK ZA SLANJE: <text:span text:style-name="T19">15.4.</text:span>2020. DO <text:span text:style-name="T1">20</text:span> SATI</text:p>
      <text:p text:style-name="P2"/>
      <text:p text:style-name="P4">OPIS AKTIVNOSTI</text:p>
      <text:p text:style-name="P5"/>
      <text:p text:style-name="P6">1.aktivnost</text:p>
      <text:p text:style-name="P7">P<text:span text:style-name="T2">ogledaj prezentaciju, link ću staviti i na Teams</text:span></text:p>
      <text:p text:style-name="P7"/>
      <text:p text:style-name="P20"><text:a xlink:type="simple" xlink:href="https://www.loom.com/share/d7de2f15640841ae8ef47a45654aae97?fbclid=IwAR3yIlCwWXUSowA7v_TL07F50tp5nIuI4UwASPQlcALpRK506z09z_fW_VA" text:style-name="Internet_20_link" text:visited-style-name="Visited_20_Internet_20_Link">https://www.loom.com/share/d7de2f15640841ae8ef47a45654aae97?fbclid=IwAR3yIlCwWXUSowA7v_TL07F50tp5nIuI4UwASPQlcALpRK506z09z_fW_VA</text:a> </text:p>
      <text:p text:style-name="P19"><text:span text:style-name="Strong_20_Emphasis"><text:span text:style-name="T14"/></text:span></text:p>
      <text:p text:style-name="P3"><text:s text:c="4"/><text:span text:style-name="T18">2</text:span>. aktivnost</text:p>
      <text:p text:style-name="P17">Nakon toga prepiši plan ploče u bilježnicu.</text:p>
      <text:p text:style-name="P17"/>
      <text:p text:style-name="P17"/>
      <text:p text:style-name="P18">PLAN PLOČE</text:p>
      <text:p text:style-name="P18"/>
      <text:p text:style-name="P9">Predikatne rečenice</text:p>
      <text:p text:style-name="P13">GLAGOL → osoba </text:p>
      <text:p text:style-name="P13"><text:span text:style-name="T21"><text:s text:c="15"/></text:span>→<text:span text:style-name="T21"> </text:span>prijelaznost</text:p>
      <text:p text:style-name="P13"><text:span text:style-name="T21"><text:s text:c="5"/></text:span>↓<text:span text:style-name="T21"> <text:s text:c="8"/></text:span>→<text:span text:style-name="T21"> <text:s/></text:span>vid</text:p>
      <text:p text:style-name="P13"><text:span text:style-name="T21"><text:s text:c="15"/></text:span>→<text:span text:style-name="T21"> <text:s/></text:span>vrijeme/način </text:p>
      <text:p text:style-name="P14"><text:s text:c="2"/></text:p>
      <text:p text:style-name="P13">PREDIKATIVNOST </text:p>
      <text:p text:style-name="P13"/>
      <text:p text:style-name="P12"><text:span text:style-name="T15">Ni umjetnost više </text:span><text:span text:style-name="T16">nije</text:span><text:span text:style-name="T7"> uzvišena. </text:span><text:span text:style-name="T8"><text:s text:c="2"/></text:span><text:span text:style-name="T15">Ni umjetnost više </text:span><text:span text:style-name="T17">nije </text:span><text:span text:style-name="T7">kakva je nekad bila</text:span><text:span text:style-name="T8">.</text:span></text:p>
      <text:p text:style-name="P12"><text:span text:style-name="T9"><text:s text:c="43"/></text:span><text:span text:style-name="T8">P <text:s text:c="60"/>Z - <text:s/></text:span><text:span text:style-name="T15">predikatna surečenica</text:span></text:p>
      <text:p text:style-name="P12"><text:span text:style-name="T15">Glazba </text:span><text:span text:style-name="T16">je umjetnost <text:s/></text:span><text:span text:style-name="T15"><text:s text:c="8"/>Glazba je </text:span><text:span text:style-name="T8">kad se svira.</text:span></text:p>
      <text:p text:style-name="P13"><text:span text:style-name="T21"><text:s text:c="15"/></text:span>P (imenski) <text:s text:c="27"/>Z – predikatna surečenica</text:p>
      <text:p text:style-name="P13"/>
      <text:p text:style-name="P12"><text:span text:style-name="T15">Opera </text:span><text:span text:style-name="T16">je uzvišena</text:span><text:span text:style-name="T15">. <text:s text:c="10"/>Opera je </text:span><text:span text:style-name="T8">kad se pjeva zaneseno.</text:span></text:p>
      <text:p text:style-name="P13"><text:span text:style-name="T21"><text:s text:c="13"/></text:span>P <text:s/>(imenski) <text:s text:c="28"/>Z – predikatna surečenica</text:p>
      <text:p text:style-name="P13"/>
      <text:p text:style-name="P12"><text:span text:style-name="T15">Grofica </text:span><text:span text:style-name="T16">je bila najbolja</text:span><text:span text:style-name="T15">. <text:s text:c="4"/>Grofica je bila </text:span><text:span text:style-name="T8">da nije bolja mogla biti.</text:span></text:p>
      <text:p text:style-name="P13"><text:span text:style-name="T21"><text:s text:c="19"/></text:span>P (imenski) <text:s text:c="35"/>Z – predikatna surečenica</text:p>
      <text:p text:style-name="P13"/>
      <text:p text:style-name="P13">ZAKLJUČAK: Predikatna je surečenica vrsta zavisne surečenice koja se prema glavnoj odnosi kao njezin imenski dio imenskog predikata.</text:p>
      <text:p text:style-name="P16"/>
      <text:p text:style-name="P12"><text:span text:style-name="T15">Libreto je </text:span><text:span text:style-name="T16">po čemu nastaje opera</text:span><text:span text:style-name="T15">. <text:s text:c="6"/></text:span><text:span text:style-name="T16">Libreto je tekst za operu.</text:span></text:p>
      <text:p text:style-name="P13">G <text:s text:c="21"/>Z</text:p>
      <text:p text:style-name="P12"><text:span text:style-name="T15">Opera je </text:span><text:span text:style-name="T16">kakva treba biti</text:span><text:span text:style-name="T15">. <text:s text:c="19"/></text:span><text:span text:style-name="T16"><text:s/>Opera je divna</text:span><text:span text:style-name="T15">_</text:span></text:p>
      <text:p text:style-name="P13"><text:span text:style-name="T21"><text:s text:c="5"/></text:span>G <text:s text:c="13"/>Z</text:p>
      <text:p text:style-name="P12"><text:span text:style-name="T15">ZAKLJUČAK:_</text:span><text:span text:style-name="T16">Sažimanjem predikatne surečenice nastaje imenski dio imenskog predikata.</text:span></text:p>
      <text:p text:style-name="P15"/>
      <text:p text:style-name="P13">Vezničke riječi: tko, što, koji, čiji, kad, da…</text:p>
      <text:p text:style-name="P13">Zarez: u inverziji, kad je umetnuti dio i kad se nižu…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hr" fo:country="H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line-height="115%" fo:text-align="center" style:justify-single-word="false"/>
      <style:text-properties fo:color="#e36c0a"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7:07:21.577000000</meta:creation-date>
    <dc:date>2020-04-13T17:13:17.153000000</dc:date>
    <meta:editing-duration>PT5M56S</meta:editing-duration>
    <meta:editing-cycles>1</meta:editing-cycles>
    <meta:document-statistic meta:table-count="0" meta:image-count="0" meta:object-count="0" meta:page-count="1" meta:paragraph-count="34" meta:word-count="203" meta:character-count="1818" meta:non-whitespace-character-count="1257"/>
    <meta:generator>LibreOffice/6.2.5.2$Windows_X86_64 LibreOffice_project/1ec314fa52f458adc18c4f025c545a4e8b22c159</meta:generator>
  </office:meta>
</office:document-meta>
</file>