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DINPro-LightItalic" svg:font-family="DINPro-Light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INPro-LightItalic1" svg:font-family="DINPro-Light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pt" fo:language="hr" fo:country="HR" style:font-name-asian="Times New Roman1" style:font-size-asian="1pt" style:language-asian="hr" style:country-asian="HR" style:font-name-complex="Times New Roman1" style:font-size-complex="1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f393c"/>
    </style:style>
    <style:style style:name="P3" style:family="paragraph" style:parent-style-name="Standard">
      <style:text-properties fo:color="#ff0000" officeooo:paragraph-rsid="001f393c"/>
    </style:style>
    <style:style style:name="P4" style:family="paragraph" style:parent-style-name="Standard">
      <style:text-properties officeooo:rsid="00125acf" officeooo:paragraph-rsid="001f393c"/>
    </style:style>
    <style:style style:name="P5" style:family="paragraph" style:parent-style-name="Standard">
      <style:text-properties officeooo:paragraph-rsid="001f393c"/>
    </style:style>
    <style:style style:name="P6" style:family="paragraph" style:parent-style-name="Standard">
      <style:text-properties officeooo:rsid="001f393c" officeooo:paragraph-rsid="001f393c"/>
    </style:style>
    <style:style style:name="P7" style:family="paragraph" style:parent-style-name="Standard">
      <style:text-properties officeooo:rsid="001fbb32" officeooo:paragraph-rsid="001f393c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1f393c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1f393c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1f393c"/>
    </style:style>
    <style:style style:name="P11" style:family="paragraph" style:parent-style-name="Standard">
      <style:text-properties fo:color="#375ba0" style:font-name="Arial" fo:font-size="10pt" officeooo:rsid="001fbb32" officeooo:paragraph-rsid="001f393c" style:font-size-asian="10pt" style:font-name-complex="Arial1" style:font-size-complex="10pt"/>
    </style:style>
    <style:style style:name="P12" style:family="paragraph" style:parent-style-name="List_20_Paragraph" style:list-style-name="WWNum2">
      <style:text-properties officeooo:paragraph-rsid="001f393c"/>
    </style:style>
    <style:style style:name="T1" style:family="text">
      <style:text-properties fo:color="#ff0000"/>
    </style:style>
    <style:style style:name="T2" style:family="text">
      <style:text-properties fo:color="#ff0000" officeooo:rsid="001f393c" fo:background-color="transparent" loext:char-shading-value="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125acf"/>
    </style:style>
    <style:style style:name="T5" style:family="text">
      <style:text-properties fo:color="#ff0000" officeooo:rsid="000ef6a2"/>
    </style:style>
    <style:style style:name="T6" style:family="text">
      <style:text-properties fo:color="#c9211e"/>
    </style:style>
    <style:style style:name="T7" style:family="text">
      <style:text-properties officeooo:rsid="001c0a8e"/>
    </style:style>
    <style:style style:name="T8" style:family="text">
      <style:text-properties officeooo:rsid="001f39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8">Nominativ </text:span></text:p>
      <text:p text:style-name="P5"><text:span text:style-name="T1">Udžbeničku jedinicu</text:span><text:span text:style-name="T6">, </text:span><text:span text:style-name="T2">Nominativ</text:span><text:span text:style-name="T3"> </text:span><text:span text:style-name="T1">svladao/svladala si ako na kraju svih aktivnosti pošalješ učitelj</text:span><text:span text:style-name="T4">ici</text:span><text:span text:style-name="T1">:</text:span></text:p>
      <text:p text:style-name="P3"/>
      <text:list xml:id="list714570082" text:style-name="WWNum2">
        <text:list-item>
          <text:p text:style-name="P12"><text:span text:style-name="T1"><text:s/></text:span><text:span text:style-name="T4"><text:s/></text:span><text:span text:style-name="T1">na e-mail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7">ili u Teams</text:span></text:p>
        </text:list-item>
      </text:list>
      <text:p text:style-name="P2">ROK ZA SLANJE: <text:span text:style-name="T8">16.4</text:span>.2020. </text:p>
      <text:p text:style-name="P2"/>
      <text:p text:style-name="P10">OPIS AKTIVNOSTI</text:p>
      <text:p text:style-name="P10">1.aktivnost</text:p>
      <text:p text:style-name="P8">Pogledaj prezentaciju, a zatim u udžbeniku <text:span text:style-name="T8">101. i 102.</text:span> str. pročitaj o <text:span text:style-name="T8">Nominativu.</text:span></text:p>
      <text:p text:style-name="P9">Link ću vam staviti i <text:span text:style-name="T8">u</text:span> Teams.</text:p>
      <text:p text:style-name="P9"/>
      <text:p text:style-name="P4"><text:s text:c="6"/>2. aktivnost</text:p>
      <text:p text:style-name="P4"><text:s text:c="5"/><text:span text:style-name="T8">Sve što se traži od vas u prezentaciji morate napraviti (napisati) osim na kraju ne morate napisati 10 rečenica, ali sve drugo što vam se kaže morate pisati u bilježnicu. </text:span></text:p>
      <text:p text:style-name="P6">U bilježnicu napišite naslov <text:span text:style-name="T6">Nominativ</text:span>. </text:p>
      <text:p text:style-name="P6"/>
      <text:p text:style-name="P5"><text:a xlink:type="simple" xlink:href="https://www.youtube.com/watch?v=fGtUKhCwAg4&amp;list=PL9Mz0Kqh3YKpat80EFqG2XjRVtUt1l1T6&amp;index=8&amp;t=0s" text:style-name="Internet_20_link" text:visited-style-name="Visited_20_Internet_20_Link"/></text:p>
      <text:p text:style-name="P7"><text:a xlink:type="simple" xlink:href="https://www.youtube.com/watch?v=xnGy6TXZqgk&amp;list=PL9Mz0Kqh3YKpat80EFqG2XjRVtUt1l1T6&amp;index=10&amp;t=0s" text:style-name="Internet_20_link" text:visited-style-name="Visited_20_Internet_20_Link">https://www.youtube.com/watch?v=xnGy6TXZqgk&amp;list=PL9Mz0Kqh3YKpat80EFqG2XjRVtUt1l1T6&amp;index=10&amp;t=0s</text:a>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DINPro-LightItalic" svg:font-family="DINPro-Light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INPro-LightItalic1" svg:font-family="DINPro-Light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pt" fo:language="hr" fo:country="HR" style:font-name-asian="Times New Roman1" style:font-size-asian="1pt" style:language-asian="hr" style:country-asian="HR" style:font-name-complex="Times New Roman1" style:font-size-complex="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021cm" fo:margin-left="1.094cm" fo:margin-right="0.74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6:32:24.434000000</meta:creation-date>
    <dc:date>2020-04-13T16:48:10.586000000</dc:date>
    <meta:editing-duration>PT15M46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87" meta:character-count="680" meta:non-whitespace-character-count="587"/>
  </office:meta>
</office:document-meta>
</file>