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1ca5f" officeooo:paragraph-rsid="0012aa4b" style:font-size-asian="12pt" style:font-size-complex="12pt"/>
    </style:style>
    <style:style style:name="P2" style:family="paragraph" style:parent-style-name="Standard">
      <style:text-properties officeooo:paragraph-rsid="0012aa4b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2aa4b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2aa4b"/>
    </style:style>
    <style:style style:name="P5" style:family="paragraph" style:parent-style-name="List_20_Paragraph" style:list-style-name="WWNum2">
      <style:text-properties officeooo:paragraph-rsid="0012aa4b"/>
    </style:style>
    <style:style style:name="P6" style:family="paragraph" style:parent-style-name="Standard">
      <style:text-properties fo:color="#ff0000" officeooo:paragraph-rsid="0012aa4b"/>
    </style:style>
    <style:style style:name="P7" style:family="paragraph" style:parent-style-name="Standard">
      <style:text-properties fo:color="#c9211e" fo:font-size="12pt" officeooo:rsid="0011ca5f" officeooo:paragraph-rsid="0012aa4b" style:font-size-asian="12pt" style:font-size-complex="12pt"/>
    </style:style>
    <style:style style:name="P8" style:family="paragraph" style:parent-style-name="Standard">
      <style:text-properties fo:font-size="12pt" officeooo:rsid="0011ca5f" officeooo:paragraph-rsid="0012aa4b" style:font-size-asian="12pt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officeooo:rsid="0012f940" officeooo:paragraph-rsid="0012f940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2f940" officeooo:paragraph-rsid="0012f940"/>
    </style:style>
    <style:style style:name="T1" style:family="text">
      <style:text-properties officeooo:rsid="00132ae4"/>
    </style:style>
    <style:style style:name="T2" style:family="text">
      <style:text-properties fo:color="#ff0000"/>
    </style:style>
    <style:style style:name="T3" style:family="text">
      <style:text-properties fo:color="#ff0000" officeooo:rsid="0012f940"/>
    </style:style>
    <style:style style:name="T4" style:family="text">
      <style:text-properties fo:color="#c9211e"/>
    </style:style>
    <style:style style:name="T5" style:family="text">
      <style:text-properties fo:color="#c9211e" officeooo:rsid="00132ae4"/>
    </style:style>
    <style:style style:name="T6" style:family="text">
      <style:text-properties fo:color="#c9211e" officeooo:rsid="0012aa4b"/>
    </style:style>
    <style:style style:name="T7" style:family="text">
      <style:text-properties officeooo:rsid="001c0a8e"/>
    </style:style>
    <style:style style:name="T8" style:family="text">
      <style:text-properties officeooo:rsid="0012f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">Kino u razredu</text:span></text:p>
      <text:p text:style-name="P2"><text:span text:style-name="T2">Udžbeničku jedinicu </text:span><text:span text:style-name="T4">, </text:span><text:span text:style-name="T5">Kino u razre</text:span><text:span text:style-name="T6">du</text:span></text:p>
      <text:p text:style-name="P6">svladao/svladala si ako na kraju svih aktivnosti pošalješ učitelju:</text:p>
      <text:list xml:id="list414755549" text:style-name="WWNum2">
        <text:list-item>
          <text:p text:style-name="P5"><text:span text:style-name="T3">naziv animiranog filma</text:span><text:span text:style-name="T2"> na e-mail učiteljice:</text:span><text:span text:style-name="T7"> Teams ili <text:s/></text:span><text:a xlink:type="simple" xlink:href="mailto:larisa.oreski-sebek@skole.hr" text:style-name="Internet_20_link" text:visited-style-name="Visited_20_Internet_20_Link"><text:span text:style-name="T7">larisa.oreski-sebek@skole.hr</text:span></text:a></text:p>
        </text:list-item>
      </text:list>
      <text:p text:style-name="P3"/>
      <text:p text:style-name="P10">ROK: 15.6.2020.</text:p>
      <text:p text:style-name="P10"/>
      <text:p text:style-name="P4">OPIS AKTIVNOSTI</text:p>
      <text:p text:style-name="P9">Učili smo o animiranom filmu i vrstama animiranih filmova. I sada je došao red na pogledaš jedan.</text:p>
      <text:p text:style-name="P1"><text:span text:style-name="T8">Tvoj je zadatak da si izabereš i pogledaš jedan </text:span>animiran<text:span text:style-name="T8">i</text:span> fil<text:span text:style-name="T8">m po vlastitom izboru i nakon toga mi u Teams ili na mail napiši naslov animiranog filma.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5:31:15.054000000</meta:creation-date>
    <dc:date>2020-06-12T21:26:40.318000000</dc:date>
    <meta:editing-duration>PT11M24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78" meta:character-count="500" meta:non-whitespace-character-count="430"/>
  </office:meta>
</office:document-meta>
</file>