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b28c5"/>
    </style:style>
    <style:style style:name="P2" style:family="paragraph" style:parent-style-name="Standard">
      <style:text-properties officeooo:paragraph-rsid="000b28c5"/>
    </style:style>
    <style:style style:name="P3" style:family="paragraph" style:parent-style-name="Standard">
      <style:text-properties fo:color="#000000" fo:font-size="10pt" fo:font-weight="bold" officeooo:paragraph-rsid="000b28c5" style:font-size-asian="10pt" style:font-weight-asian="bold" style:font-size-complex="10pt"/>
    </style:style>
    <style:style style:name="P4" style:family="paragraph" style:parent-style-name="Standard">
      <style:text-properties officeooo:paragraph-rsid="000b28c5" style:font-name-asian="Calibri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b28c5" style:font-weight-asian="bold" style:font-size-complex="10pt" loext:padding="0cm" loext:border="0.51pt solid #000000"/>
    </style:style>
    <style:style style:name="P6" style:family="paragraph" style:parent-style-name="Standard">
      <style:text-properties fo:font-weight="bold" officeooo:paragraph-rsid="000b28c5" style:font-weight-asian="bold" style:font-size-complex="10pt"/>
    </style:style>
    <style:style style:name="P7" style:family="paragraph" style:parent-style-name="Standard">
      <style:text-properties officeooo:paragraph-rsid="000b28c5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b28c5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0b28c5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0b28c5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197e5c" officeooo:paragraph-rsid="000b28c5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b28c5" officeooo:paragraph-rsid="000b28c5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97e5c" officeooo:paragraph-rsid="000b28c5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b28c5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b28c5"/>
    </style:style>
    <style:style style:name="P16" style:family="paragraph" style:parent-style-name="Standard">
      <style:paragraph-properties fo:margin-left="0.25cm" fo:margin-right="0cm" fo:text-indent="-0.25cm" style:auto-text-indent="false"/>
      <style:text-properties officeooo:rsid="00152fdd" officeooo:paragraph-rsid="000b28c5" style:font-size-complex="10pt"/>
    </style:style>
    <style:style style:name="P17" style:family="paragraph" style:parent-style-name="Standard">
      <style:paragraph-properties fo:margin-left="0.25cm" fo:margin-right="0cm" fo:text-indent="-0.25cm" style:auto-text-indent="false"/>
      <style:text-properties officeooo:paragraph-rsid="000b28c5" style:font-size-complex="10pt"/>
    </style:style>
    <style:style style:name="P18" style:family="paragraph" style:parent-style-name="PODNASLOV_20_5">
      <style:paragraph-properties fo:text-align="start" style:justify-single-word="false"/>
      <style:text-properties fo:color="#000000" fo:font-size="10pt" officeooo:paragraph-rsid="000b28c5" style:font-size-asian="10pt" style:font-size-complex="10pt"/>
    </style:style>
    <style:style style:name="P19" style:family="paragraph" style:parent-style-name="PODNASLOV_20_5">
      <style:text-properties fo:color="#000000" fo:font-size="10pt" officeooo:paragraph-rsid="000b28c5" style:font-size-asian="10pt" style:font-size-complex="10pt"/>
    </style:style>
    <style:style style:name="P20" style:family="paragraph" style:parent-style-name="PODNASLOV_20_5">
      <style:paragraph-properties fo:text-align="start" style:justify-single-word="false"/>
      <style:text-properties fo:color="#000000" fo:font-size="10pt" fo:font-weight="normal" officeooo:paragraph-rsid="000b28c5" style:font-size-asian="10pt" style:font-weight-asian="normal" style:font-size-complex="10pt"/>
    </style:style>
    <style:style style:name="P21" style:family="paragraph" style:parent-style-name="Standard">
      <style:text-properties officeooo:paragraph-rsid="000b28c5" style:font-size-complex="10pt"/>
    </style:style>
    <style:style style:name="P22" style:family="paragraph" style:parent-style-name="List_20_Paragraph" style:list-style-name="WWNum2">
      <style:text-properties officeooo:paragraph-rsid="000b28c5"/>
    </style:style>
    <style:style style:name="P23" style:family="paragraph" style:parent-style-name="PODNASLOV_20_5" style:list-style-name="WW8Num3">
      <style:paragraph-properties fo:text-align="start" style:justify-single-word="false"/>
      <style:text-properties fo:color="#000000" fo:font-size="10pt" fo:font-weight="normal" officeooo:paragraph-rsid="000b28c5" style:font-size-asian="10pt" style:font-weight-asian="normal" style:font-size-complex="10pt"/>
    </style:style>
    <style:style style:name="P24" style:family="paragraph" style:parent-style-name="PODNASLOV_20_5" style:list-style-name="WW8Num3">
      <style:paragraph-properties fo:text-align="start" style:justify-single-word="false"/>
      <style:text-properties officeooo:paragraph-rsid="000b28c5"/>
    </style:style>
    <style:style style:name="T1" style:family="text">
      <style:text-properties officeooo:rsid="000c96ed"/>
    </style:style>
    <style:style style:name="T2" style:family="text">
      <style:text-properties officeooo:rsid="00197e5c"/>
    </style:style>
    <style:style style:name="T3" style:family="text">
      <style:text-properties fo:color="#ff0000"/>
    </style:style>
    <style:style style:name="T4" style:family="text">
      <style:text-properties fo:color="#ff0000" officeooo:rsid="00197e5c" fo:background-color="transparent" loext:char-shading-value="0"/>
    </style:style>
    <style:style style:name="T5" style:family="text">
      <style:text-properties fo:color="#ff0000" officeooo:rsid="000238fa"/>
    </style:style>
    <style:style style:name="T6" style:family="text">
      <style:text-properties fo:color="#c9211e"/>
    </style:style>
    <style:style style:name="T7" style:family="text">
      <style:text-properties fo:color="#c9211e" officeooo:rsid="000b28c5"/>
    </style:style>
    <style:style style:name="T8" style:family="text">
      <style:text-properties officeooo:rsid="001c0a8e"/>
    </style:style>
    <style:style style:name="T9" style:family="text">
      <style:text-properties style:font-name="Liberation Serif" fo:font-size="12pt" fo:font-weight="normal" officeooo:rsid="00197e5c" style:font-size-asian="12pt" style:font-weight-asian="normal" style:font-name-complex="Calibri" style:font-size-complex="12pt"/>
    </style:style>
    <style:style style:name="T10" style:family="text">
      <style:text-properties style:font-name="Liberation Serif" fo:font-size="12pt" fo:font-weight="normal" officeooo:rsid="00152fdd" style:font-size-asian="12pt" style:font-weight-asian="normal" style:font-name-complex="Calibri" style:font-size-complex="10pt"/>
    </style:style>
    <style:style style:name="T11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2" style:family="text">
      <style:text-properties officeooo:rsid="00152fdd"/>
    </style:style>
    <style:style style:name="T13" style:family="text">
      <style:text-properties officeooo:rsid="000b28c5"/>
    </style:style>
    <style:style style:name="T14" style:family="text">
      <style:text-properties style:font-size-complex="10pt"/>
    </style:style>
    <style:style style:name="T15" style:family="text">
      <style:text-properties style:font-size-complex="10pt" loext:padding="0cm" loext:border="0.51pt solid #000000"/>
    </style:style>
    <style:style style:name="T16" style:family="text">
      <style:text-properties fo:color="#000000" fo:font-size="10pt" fo:font-weight="normal" style:font-size-asian="10pt" style:font-weight-asian="normal" style:font-size-complex="10pt"/>
    </style:style>
    <style:style style:name="T17" style:family="text"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fo:font-weight="bold" style:font-name-asian="Calibri" style:font-weight-asian="bold" style:font-name-complex="Calibri" style:font-size-complex="10pt"/>
    </style:style>
    <style:style style:name="T20" style:family="text">
      <style:text-properties style:font-name-asian="Calibri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3">Vjekoslav Majer, Dnevnik maloga Perice</text:span></text:p>
      <text:p text:style-name="P2"><text:span text:style-name="T3">Udžbeničku jedinicu</text:span><text:span text:style-name="T6">, </text:span><text:span text:style-name="T7">Vjekoslav Majer, Dnevnik maloga Perice</text:span><text:span text:style-name="T4"> <text:s/></text:span><text:span text:style-name="T3">svladao/svladala si ako na kraju svih aktivnosti pošalješ učitelju:</text:span></text:p>
      <text:p text:style-name="P1"/>
      <text:list xml:id="list3088621006" text:style-name="WWNum2">
        <text:list-item>
          <text:p text:style-name="P22"><text:span text:style-name="T3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8">ili u Teams</text:span></text:p>
        </text:list-item>
      </text:list>
      <text:p text:style-name="P8">ROK ZA SLANJE: <text:span text:style-name="T13">18.5.2020.</text:span></text:p>
      <text:p text:style-name="P8"/>
      <text:p text:style-name="P15">OPIS AKTIVNOSTI</text:p>
      <text:p text:style-name="P15"><text:span text:style-name="Strong_20_Emphasis"><text:span text:style-name="T9">1. aktivnost</text:span></text:span></text:p>
      <text:p text:style-name="P17"><text:s text:c="2"/><text:span text:style-name="T13">Razmisli!</text:span></text:p>
      <text:p text:style-name="P17"><text:s text:c="2"/>Kakvi mogu biti obiteljski odnosi? O čemu ovisi kvaliteta komunikacije između roditelja i djece? Kako neiskrenost može narušiti njihov odnos? Mislite li da se u obitelji uvijek treba govoriti iskreno i otvoreno?</text:p>
      <text:p text:style-name="P16"><text:span text:style-name="Strong_20_Emphasis"><text:span text:style-name="T10"/></text:span></text:p>
      <text:p text:style-name="P14"><text:span text:style-name="Strong_20_Emphasis"><text:span text:style-name="T11"/></text:span></text:p>
      <text:p text:style-name="P9"><text:span text:style-name="T12">2</text:span>. aktivnost</text:p>
      <text:p text:style-name="P10">Proč<text:span text:style-name="T2">itaj </text:span>tekst <text:span text:style-name="T13">Vjekoslav Majer, Dnevnik maloga Perice</text:span></text:p>
      <text:p text:style-name="P10"/>
      <text:p text:style-name="P11">3. aktivnost</text:p>
      <text:p text:style-name="P12">Prepiši plan ploče</text:p>
      <text:p text:style-name="P12"/>
      <text:p text:style-name="P19">Plan ploče:</text:p>
      <text:p text:style-name="P19"/>
      <text:p text:style-name="P18">Vjekoslav Majer</text:p>
      <text:p text:style-name="P19">Dnevnik maloga Perice</text:p>
      <text:p text:style-name="P20"/>
      <text:list xml:id="list3076984160" text:style-name="WW8Num3">
        <text:list-item>
          <text:p text:style-name="P23">hrvatski pjesnik i pripovjedač 20. st.</text:p>
        </text:list-item>
        <text:list-item>
          <text:p text:style-name="P24"><text:span text:style-name="T16">djela: </text:span><text:span text:style-name="T17">Lirika</text:span><text:span text:style-name="T16">, </text:span><text:span text:style-name="T17">Pjesme zabrinutog Evropejca</text:span><text:span text:style-name="T16">, </text:span><text:span text:style-name="T17">Iz dnevnika maloga Perice</text:span><text:span text:style-name="T16">...</text:span></text:p>
        </text:list-item>
      </text:list>
      <text:p text:style-name="P3"/>
      <text:p text:style-name="P2"><text:span text:style-name="T18">TEMA: </text:span><text:span text:style-name="T14">Peričin prikaz svakidašnjice svoje obitelji – stranica Peričina dnevnika</text:span></text:p>
      <text:p text:style-name="P4"><text:s/></text:p>
      <text:p text:style-name="P6">LIKOVI: </text:p>
      <text:p text:style-name="P2"><text:span text:style-name="T14">a)</text:span><text:span text:style-name="T18"> </text:span><text:span text:style-name="T14">mali Perica</text:span><text:span text:style-name="T18"> – </text:span><text:span text:style-name="T14">iskren, duhovit, dobro uočava</text:span><text:span text:style-name="T18"> </text:span><text:span text:style-name="T14">detalje, poslušan</text:span></text:p>
      <text:p text:style-name="P2"><text:span text:style-name="T14">b)</text:span><text:span text:style-name="T18"> </text:span><text:span text:style-name="T14">mama – udana za muža kojeg ne poštuje, ali mu povlađuje, pokondirena, godi joj Fulirovo udvaranje, kritizira muža zbog pića i odnosa prema šefu</text:span></text:p>
      <text:p text:style-name="P7">c) tata – veseo, voli popiti i družiti se s ljudima, pomalo krut, misli da ga žena ne razumije, tvrdoglav, naivan, površan</text:p>
      <text:p text:style-name="P7">d) teta Mina – nepristojna, bez manira, egoistična, pomalo plitka, no dobrodušna</text:p>
      <text:p text:style-name="P7">e) gospon Fulir – slatkorječiv, domišljat, prijetvoran, uglađen, malograđanin.</text:p>
      <text:p text:style-name="P6"/>
      <text:p text:style-name="P2"><text:span text:style-name="T18">LIKOVI </text:span><text:span text:style-name="T14">su okarakterizirani</text:span><text:span text:style-name="T18"> govorom, postupcima i pripovjedačevim komentarom.</text:span></text:p>
      <text:p text:style-name="P6"/>
      <text:p text:style-name="P5">DNEVNIK</text:p>
      <text:p text:style-name="P6"/>
      <text:p text:style-name="P6"/>
      <text:p text:style-name="P2"><text:span text:style-name="T19"><text:s text:c="16"/></text:span><text:span text:style-name="T15">prozna autobiografska vrsta</text:span><text:span text:style-name="T14"> <text:s text:c="38"/></text:span><text:span text:style-name="T15">kronološko zapisivanje po datumima</text:span></text:p>
      <text:p text:style-name="P7"/>
      <text:p text:style-name="P2"><text:span text:style-name="T20"><text:s text:c="13"/></text:span><text:span text:style-name="T15">autor iznosi događaje u kojima sudjeluje ili im je svjedok, svoje misli, osjećaje..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8:03:19.947000000</meta:creation-date>
    <dc:date>2020-05-12T22:02:21.788000000</dc:date>
    <meta:editing-duration>PT5M1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9" meta:word-count="225" meta:character-count="1672" meta:non-whitespace-character-count="1397"/>
  </office:meta>
</office:document-meta>
</file>