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5db75"/>
    </style:style>
    <style:style style:name="P2" style:family="paragraph" style:parent-style-name="Standard">
      <style:text-properties officeooo:rsid="001a203a" officeooo:paragraph-rsid="0015db75"/>
    </style:style>
    <style:style style:name="P3" style:family="paragraph" style:parent-style-name="Standard">
      <style:text-properties fo:color="#ff0000" officeooo:paragraph-rsid="0015db75"/>
    </style:style>
    <style:style style:name="P4" style:family="paragraph" style:parent-style-name="Standard">
      <style:text-properties officeooo:paragraph-rsid="0015db75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officeooo:paragraph-rsid="0015db75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paragraph-rsid="0015db75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0.609cm"/>
        </style:tab-stops>
      </style:paragraph-properties>
      <style:text-properties fo:font-weight="bold" officeooo:paragraph-rsid="0015db75" style:font-weight-asian="bold" style:font-weight-complex="bold"/>
    </style:style>
    <style:style style:name="P8" style:family="paragraph" style:parent-style-name="Standard">
      <style:paragraph-properties fo:line-height="150%"/>
      <style:text-properties officeooo:paragraph-rsid="0015db75"/>
    </style:style>
    <style:style style:name="P9" style:family="paragraph" style:parent-style-name="Standard">
      <style:text-properties fo:font-size="14pt" fo:font-weight="bold" officeooo:paragraph-rsid="0015db75" style:font-size-asian="14pt" style:font-weight-asian="bold" style:font-size-complex="14pt" style:font-weight-complex="bold"/>
    </style:style>
    <style:style style:name="P10" style:family="paragraph" style:parent-style-name="Standard">
      <style:paragraph-properties>
        <style:tab-stops>
          <style:tab-stop style:position="0.609cm"/>
        </style:tab-stops>
      </style:paragraph-properties>
      <style:text-properties officeooo:paragraph-rsid="0015db75"/>
    </style:style>
    <style:style style:name="P11" style:family="paragraph" style:parent-style-name="Standard">
      <style:paragraph-properties fo:line-height="150%">
        <style:tab-stops>
          <style:tab-stop style:position="0.609cm"/>
        </style:tab-stops>
      </style:paragraph-properties>
      <style:text-properties fo:font-size="12pt" fo:font-weight="normal" officeooo:paragraph-rsid="0015db75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paragraph-rsid="0015db7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5db75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5db75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officeooo:rsid="001a203a" officeooo:paragraph-rsid="0015db75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officeooo:paragraph-rsid="0015db75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officeooo:rsid="0015db75" officeooo:paragraph-rsid="0015db75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14pt" fo:font-weight="bold" officeooo:rsid="0015db75" officeooo:paragraph-rsid="0015db75" style:font-size-asian="14pt" style:font-weight-asian="bold" style:font-size-complex="14pt" style:font-weight-complex="bold"/>
    </style:style>
    <style:style style:name="T1" style:family="text">
      <style:text-properties officeooo:rsid="00134464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a203a"/>
    </style:style>
    <style:style style:name="T5" style:family="text">
      <style:text-properties fo:color="#ff0000" officeooo:rsid="00134464"/>
    </style:style>
    <style:style style:name="T6" style:family="text">
      <style:text-properties fo:color="#ff0000" officeooo:rsid="000238fa"/>
    </style:style>
    <style:style style:name="T7" style:family="text">
      <style:text-properties fo:color="#ff0000" officeooo:rsid="0015db75"/>
    </style:style>
    <style:style style:name="T8" style:family="text">
      <style:text-properties fo:color="#c9211e"/>
    </style:style>
    <style:style style:name="T9" style:family="text">
      <style:text-properties fo:color="#c9211e" officeooo:rsid="00134464"/>
    </style:style>
    <style:style style:name="T10" style:family="text">
      <style:text-properties fo:color="#c9211e" officeooo:rsid="0015db75"/>
    </style:style>
    <style:style style:name="T11" style:family="text">
      <style:text-properties officeooo:rsid="001c0a8e"/>
    </style:style>
    <style:style style:name="T12" style:family="text">
      <style:text-properties officeooo:rsid="0015db75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font-size="14pt" fo:font-weight="bold" officeooo:rsid="0015db7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2">Glagolski načini, uvježbavanje</text:span></text:p>
      <text:p text:style-name="P4"><text:span text:style-name="T2">Udžbeničku jedinicu</text:span><text:span text:style-name="T8">, </text:span><text:span text:style-name="T10">Glagolski načini, uvježbavanje</text:span><text:span text:style-name="T3"> </text:span><text:span text:style-name="T2">svladao/svladala si ako na kraju svih aktivnosti pošalješ učitelj</text:span><text:span text:style-name="T7">ici</text:span><text:span text:style-name="T2">:</text:span></text:p>
      <text:p text:style-name="P3"/>
      <text:list xml:id="list3566032541" text:style-name="WWNum2">
        <text:list-header>
          <text:p text:style-name="P1"><text:span text:style-name="T4">- </text:span><text:span text:style-name="T7">riješeni nastavni listić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6"> </text:span><text:s/><text:span text:style-name="T11">ili u Teamsu</text:span></text:p>
        </text:list-header>
      </text:list>
      <text:p text:style-name="P13">ROK ZA SLANJE: <text:span text:style-name="T12">14.5.2020.</text:span></text:p>
      <text:p text:style-name="P14"/>
      <text:p text:style-name="P16">OPIS AKTIVNOSTI</text:p>
      <text:p text:style-name="P16">1.aktivnost</text:p>
      <text:p text:style-name="P17">Riješi nastavni listić, rješavaj direktno na listiću.</text:p>
      <text:p text:style-name="P17"/>
      <text:p text:style-name="P16"><text:span text:style-name="T12">NASTAVNI LISTIĆ</text:span></text:p>
      <text:p text:style-name="P5"/>
      <text:p text:style-name="P6"><text:span text:style-name="T12">1. </text:span>Odredi izriče li se kondicionalom mogućnost, želja ili pogodba. </text:p>
      <text:p text:style-name="P8">a) Želio bih vam iznijeti svoje ideje o budućem projektu. <text:tab/> ___________________________</text:p>
      <text:p text:style-name="P8">b) Posjetio bih vas kada dođem idući put u grad. <text:tab/><text:tab/> ___________________________</text:p>
      <text:p text:style-name="P8">c) Ako se slažete, odredili bismo mjesto i vrijeme sastanka. ___________________________</text:p>
      <text:p text:style-name="P9"/>
      <text:p text:style-name="P10"><text:span text:style-name="T15">2. </text:span><text:span text:style-name="T13">Podcrtaj imperative u zadanome tekstu.</text:span></text:p>
      <text:p text:style-name="P7"/>
      <text:p text:style-name="P11">„Diži se!” vikala je majka. Opet sam prespavao doručak, a obroke se ne smije preskakati.</text:p>
      <text:p text:style-name="P11">„Kasniš. Ustaj i požuri se!” dobacio je tata. Slušam to svakoga jutra. Priznajem, sâm sam kriv. Dan mi je pretrpan obvezama: ponovi gradivo za ispit, nauči naizust pjesmicu, nacrtaj rad za Likovnu kulturu, napiši zadaću iz matematike, pospremi sobu, jedi, iznesi smeće... Jedva čekam večer i malo odmora. Nije ni čudno da se ujutro ne probudim na vrijeme. </text:p>
      <text:p text:style-name="P12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8:10:04.177000000</meta:creation-date>
    <dc:date>2020-05-12T18:13:47.161000000</dc:date>
    <meta:editing-duration>PT3M43S</meta:editing-duration>
    <meta:editing-cycles>1</meta:editing-cycles>
    <meta:document-statistic meta:table-count="0" meta:image-count="0" meta:object-count="0" meta:page-count="1" meta:paragraph-count="15" meta:word-count="169" meta:character-count="1187" meta:non-whitespace-character-count="1026"/>
    <meta:generator>LibreOffice/6.2.5.2$Windows_X86_64 LibreOffice_project/1ec314fa52f458adc18c4f025c545a4e8b22c159</meta:generator>
  </office:meta>
</office:document-meta>
</file>