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Calibri" svg:font-family="Calibri, sans-serif"/>
    <style:font-face style:name="Times New Roman" svg:font-family="'Times New Roman', 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Liberation Sans1" fo:font-size="12pt" officeooo:rsid="0008f0cc" officeooo:paragraph-rsid="00029d0e" style:font-size-asian="12pt" style:font-name-complex="Times New Roman1" style:font-size-complex="12pt"/>
    </style:style>
    <style:style style:name="P2" style:family="paragraph" style:parent-style-name="Standard">
      <style:text-properties style:font-name="Liberation Sans1" fo:font-size="12pt" officeooo:rsid="00050a1b" officeooo:paragraph-rsid="00029d0e" style:font-size-asian="12pt" style:font-name-complex="Times New Roman1" style:font-size-complex="12pt"/>
    </style:style>
    <style:style style:name="P3" style:family="paragraph" style:parent-style-name="Standard">
      <style:text-properties style:font-name="Liberation Sans1" fo:font-size="12pt" officeooo:paragraph-rsid="00029d0e" style:font-size-asian="12pt" style:font-name-complex="Times New Roman1" style:font-size-complex="12pt"/>
    </style:style>
    <style:style style:name="P4" style:family="paragraph" style:parent-style-name="Standard">
      <style:text-properties officeooo:paragraph-rsid="00029d0e"/>
    </style:style>
    <style:style style:name="P5" style:family="paragraph" style:parent-style-name="Text_20_body">
      <style:text-properties fo:font-variant="normal" fo:text-transform="none" fo:color="#222222" style:font-name="Calibri" fo:font-size="11pt" fo:letter-spacing="normal" fo:font-style="normal" fo:font-weight="bold" officeooo:rsid="0008f0cc" officeooo:paragraph-rsid="00029d0e" style:font-size-asian="12pt" style:font-name-complex="Times New Roman1" style:font-size-complex="12pt"/>
    </style:style>
    <style:style style:name="P6" style:family="paragraph" style:parent-style-name="Text_20_body">
      <style:text-properties fo:font-variant="normal" fo:text-transform="none" fo:color="#000000" style:font-name="Arial" fo:font-size="12pt" fo:letter-spacing="normal" fo:font-style="normal" fo:font-weight="normal" officeooo:rsid="0008f0cc" officeooo:paragraph-rsid="00029d0e" style:font-size-asian="12pt" style:font-name-complex="Times New Roman1" style:font-size-complex="12pt" loext:padding="0cm" loext:border="none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Calibri" fo:font-size="12pt" fo:letter-spacing="normal" fo:font-style="normal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fo:letter-spacing="normal"/>
    </style:style>
    <style:style style:name="T1" style:family="text">
      <style:text-properties style:font-name="Liberation Sans1" fo:font-size="12pt" fo:font-weight="normal" officeooo:rsid="0001a417" style:font-name-asian="Times New Roman1" style:font-size-asian="12pt" style:language-asian="hr" style:country-asian="HR" style:font-weight-asian="normal" style:font-name-complex="Times New Roman1" style:font-size-complex="12pt" style:font-weight-complex="bold"/>
    </style:style>
    <style:style style:name="T2" style:family="text">
      <style:text-properties style:font-name="Liberation Sans1" fo:font-size="12pt" fo:font-weight="normal" officeooo:rsid="0008f0cc" style:font-name-asian="Times New Roman1" style:font-size-asian="12pt" style:language-asian="hr" style:country-asian="HR" style:font-weight-asian="normal" style:font-name-complex="Times New Roman1" style:font-size-complex="12pt" style:font-weight-complex="bold"/>
    </style:style>
    <style:style style:name="T3" style:family="text">
      <style:text-properties style:font-name="Liberation Sans1" fo:font-size="12pt" fo:font-weight="normal" officeooo:rsid="00050a1b" style:font-name-asian="Times New Roman1" style:font-size-asian="12pt" style:language-asian="hr" style:country-asian="HR" style:font-weight-asian="normal" style:font-name-complex="Times New Roman1" style:font-size-complex="12pt" style:font-weight-complex="bold"/>
    </style:style>
    <style:style style:name="T4" style:family="text">
      <style:text-properties style:font-name="Liberation Sans1" fo:font-size="12pt" fo:font-weight="normal" officeooo:rsid="00029d0e" style:font-name-asian="Times New Roman1" style:font-size-asian="12pt" style:language-asian="hr" style:country-asian="HR" style:font-weight-asian="normal" style:font-name-complex="Times New Roman1" style:font-size-complex="12pt" style:font-weight-complex="bold"/>
    </style:style>
    <style:style style:name="T5" style:family="text">
      <style:text-properties officeooo:rsid="0008f0cc"/>
    </style:style>
    <style:style style:name="T6" style:family="text">
      <style:text-properties officeooo:rsid="00029d0e"/>
    </style:style>
    <style:style style:name="T7" style:family="text">
      <style:text-properties style:font-name="Calibri"/>
    </style:style>
    <style:style style:name="T8" style:family="text">
      <style:text-properties style:font-name="Calibri" fo:font-weight="bold"/>
    </style:style>
    <style:style style:name="T9" style:family="text">
      <style:text-properties style:font-name="Calibri" fo:font-weight="bold" officeooo:rsid="00029d0e"/>
    </style:style>
    <style:style style:name="T10" style:family="text">
      <style:text-properties style:font-name="Calibri" fo:font-size="12pt" fo:font-style="normal" fo:font-weight="normal"/>
    </style:style>
    <style:style style:name="T11" style:family="text">
      <style:text-properties style:font-name="Calibri" fo:font-size="12pt" fo:font-style="normal" fo:font-weight="bold"/>
    </style:style>
    <style:style style:name="T12" style:family="text">
      <style:text-properties style:font-name="Times New Roman" fo:font-size="12pt" fo:font-style="normal" fo:font-weight="normal"/>
    </style:style>
    <style:style style:name="T13" style:family="text">
      <style:text-properties fo:font-variant="normal" fo:text-transform="none" fo:color="#222222" fo:letter-spacing="normal"/>
    </style:style>
    <style:style style:name="T14" style:family="text">
      <style:text-properties fo:font-variant="normal" fo:text-transform="none" fo:color="#1155cc" style:font-name="Calibri" fo:font-size="9.60000038146973pt" fo:letter-spacing="normal" fo:font-style="normal" fo:font-weight="normal"/>
    </style:style>
    <style:style style:name="T15" style:family="text">
      <style:text-properties fo:font-variant="normal" fo:text-transform="none" fo:color="#0000ff" style:font-name="Arial" fo:font-size="9.60000038146973pt" fo:letter-spacing="normal" fo:font-style="normal" fo:font-weight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"><text:span text:style-name="T1">Sat razrednika</text:span></text:span></text:p>
      <text:p text:style-name="P4"><text:span text:style-name="Strong"><text:span text:style-name="T1"/></text:span></text:p>
      <text:p text:style-name="P4"><text:span text:style-name="Strong"><text:span text:style-name="T1">Petak, </text:span></text:span><text:span text:style-name="Strong"><text:span text:style-name="T4">12.6.</text:span></text:span><text:span text:style-name="Strong"><text:span text:style-name="T1">2020.</text:span></text:span></text:p>
      <text:p text:style-name="P4"><text:span text:style-name="Strong"><text:span text:style-name="T1"/></text:span></text:p>
      <text:p text:style-name="P4"><text:span text:style-name="Strong"><text:span text:style-name="T1">Dragi osmaši, </text:span></text:span></text:p>
      <text:p text:style-name="P3">Šaljem vam <text:span text:style-name="T6">obavijesti i </text:span>video <text:span text:style-name="T6">o Tehničkoj školi i Industrijsko strojarske škole.</text:span></text:p>
      <text:p text:style-name="P1">Poveznic<text:span text:style-name="T6">e</text:span> ću vam staviti i na Teams.</text:p>
      <text:p text:style-name="P1"/>
      <text:p text:style-name="P5">Obrazovni programi i broj učenika koje upisujemo školske godine 2020./2021.</text:p>
      <text:p text:style-name="P8"><text:span text:style-name="T8">Tehničar za računalstvo</text:span>– <text:span text:style-name="T7">upisujemo</text:span><text:span text:style-name="T8">2 razredna odjela </text:span><text:span text:style-name="T7">(</text:span><text:span text:style-name="T8">52 učenika</text:span><text:span text:style-name="T7">).</text:span></text:p>
      <text:p text:style-name="P9">Predmeti koji se boduju: Hrvatski jezik, Matematika, prvi strani jezik, Fizika, Tehnička kultura, Kemija.</text:p>
      <text:p text:style-name="P10">Bodovni prag: 64 boda.</text:p>
      <text:p text:style-name="P9">Potrebna je liječnička svjedodžba medicine rada.</text:p>
      <text:p text:style-name="P11"/>
      <text:p text:style-name="P8"><text:span text:style-name="T8">Tehničar za logistiku i špedicij</text:span><text:span text:style-name="T9">e</text:span>–<text:span text:style-name="T6">u</text:span><text:span text:style-name="T7">pisujemo </text:span><text:span text:style-name="T8">1 razredni odjel </text:span><text:span text:style-name="T7">(</text:span><text:span text:style-name="T8">26 učenika</text:span><text:span text:style-name="T7">).</text:span></text:p>
      <text:p text:style-name="P9">Boduju se sljedeći predmeti: Hrvatski jezik, Matematika, prvi strani jezik, Fizika, Tehnička kultura, Geografija.</text:p>
      <text:p text:style-name="P9">Potrebna je potvrda nadležnog školskog liječnika.</text:p>
      <text:p text:style-name="P11"/>
      <text:p text:style-name="P8"><text:span text:style-name="T8">Tehničar za željeznički promet</text:span>–<text:span text:style-name="T7">upisujemo </text:span><text:span text:style-name="T8">1 razredni odjel </text:span><text:span text:style-name="T7">(</text:span><text:span text:style-name="T8">26 učenika</text:span><text:span text:style-name="T7">).</text:span></text:p>
      <text:p text:style-name="P9">Boduju se sljedeći predmeti: Hrvatski jezik, Matematika, prvi strani jezik, Fizika, Tehnička kultura, Geografija.</text:p>
      <text:p text:style-name="P9">Potrebna je liječnička svjedodžba medicine rada.</text:p>
      <text:p text:style-name="P11"/>
      <text:p text:style-name="P8"><text:span text:style-name="T8">Tehničar vuče – strojovođa</text:span>–<text:span text:style-name="T7">upisujemo </text:span><text:span text:style-name="T8">1 razredni odjel </text:span><text:span text:style-name="T7">(</text:span><text:span text:style-name="T8">26 učenika</text:span><text:span text:style-name="T7">).</text:span></text:p>
      <text:p text:style-name="P9">Boduju se sljedeći predmeti: Hrvatski jezik, Matematika, prvi strani jezik, Fizika, Tehnička kultura, Geografija.</text:p>
      <text:p text:style-name="P9">Potrebna je liječnička svjedodžba medicine rada.</text:p>
      <text:p text:style-name="P11"><text:span text:style-name="T11"/></text:p>
      <text:p text:style-name="P11"><text:span text:style-name="T11">Željeznički prometni radnik</text:span><text:span text:style-name="T12">–</text:span><text:span text:style-name="T11">upisujemo 1 razredni odjel </text:span><text:span text:style-name="T10">(</text:span><text:span text:style-name="T11">26 učenika</text:span><text:span text:style-name="T10">).</text:span></text:p>
      <text:p text:style-name="P9">Boduju se sljedeći predmeti: Hrvatski jezik, Matematika, prvi strani jezik.</text:p>
      <text:p text:style-name="P11"><text:span text:style-name="T10">Potrebna je liječnička svjedodžba medicine rada.</text:span></text:p>
      <text:p text:style-name="P1"/>
      <text:p text:style-name="P1"><text:a xlink:type="simple" xlink:href="https://youtu.be/gty5HH5nsz8" office:target-frame-name="_blank" xlink:show="new" text:style-name="Internet_20_link" text:visited-style-name="Visited_20_Internet_20_Link"><text:span text:style-name="T14">https://youtu.be/gty5HH5nsz8</text:span></text:a> </text:p>
      <text:p text:style-name="P1"/>
      <text:p text:style-name="P6">Industrijska strojarska škola već dugi niz godina obrazuje učenike za mnoga zanimanja Obrazovnog sektora Strojarstva, brodogradnje i metalurgije koja su lakozapošljiva, stipendirana, deficitarna, gospodarski perspektivna i cijenjena u svijetu rada i stoga tim činjenicama želimo dodatno motivirati i usmjeriti učenike na upis strukovnih zanimanja.</text:p>
      <text:p text:style-name="P7">Ovaj video zapis nije namijenjen samo učenicima sedmih i osmih razreda i njihovim roditeljima, već i nastavnicima, razrednicima i stručnim suradnicima u osnovnim školama.</text:p>
      <text:p text:style-name="P1"><text:a xlink:type="simple" xlink:href="https://www.youtube.com/watch?v=n_4weRaFFmY" office:target-frame-name="_blank" xlink:show="new" text:style-name="Internet_20_link" text:visited-style-name="Visited_20_Internet_20_Link"><text:span text:style-name="T15">https://www.youtube.com/watch?v=n_4weRaFFmY</text:span></text:a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Calibri" svg:font-family="Calibri, sans-serif"/>
    <style:font-face style:name="Times New Roman" svg:font-family="'Times New Roman', serif"/>
    <style:font-face style:name="Arial2" svg:font-family="Arial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7:48:09.259000000</meta:creation-date>
    <dc:date>2020-06-12T07:54:55.458000000</dc:date>
    <meta:editing-duration>PT6M46S</meta:editing-duration>
    <meta:editing-cycles>1</meta:editing-cycles>
    <meta:document-statistic meta:table-count="0" meta:image-count="0" meta:object-count="0" meta:page-count="1" meta:paragraph-count="26" meta:word-count="252" meta:character-count="1953" meta:non-whitespace-character-count="1727"/>
    <meta:generator>LibreOffice/6.2.5.2$Windows_X86_64 LibreOffice_project/1ec314fa52f458adc18c4f025c545a4e8b22c159</meta:generator>
  </office:meta>
</office:document-meta>
</file>