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color="#000000" officeooo:rsid="00128fdd" officeooo:paragraph-rsid="00047fa1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color="#000000" officeooo:paragraph-rsid="00047fa1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47fa1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ff0000" officeooo:rsid="00128fdd" officeooo:paragraph-rsid="00047fa1"/>
    </style:style>
    <style:style style:name="P5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47fa1"/>
    </style:style>
    <style:style style:name="P6" style:family="paragraph" style:parent-style-name="List_20_Paragraph" style:list-style-name="WWNum2">
      <style:text-properties officeooo:paragraph-rsid="00047fa1"/>
    </style:style>
    <style:style style:name="P7" style:family="paragraph" style:parent-style-name="Standard">
      <style:text-properties fo:color="#ff0000" officeooo:paragraph-rsid="00047fa1"/>
    </style:style>
    <style:style style:name="P8" style:family="paragraph" style:parent-style-name="Standard">
      <style:text-properties officeooo:paragraph-rsid="00047fa1"/>
    </style:style>
    <style:style style:name="T1" style:family="text">
      <style:text-properties officeooo:rsid="00005847"/>
    </style:style>
    <style:style style:name="T2" style:family="text">
      <style:text-properties fo:color="#ff0000"/>
    </style:style>
    <style:style style:name="T3" style:family="text">
      <style:text-properties fo:color="#ff0000" officeooo:rsid="00005847" fo:background-color="transparent" loext:char-shading-value="0"/>
    </style:style>
    <style:style style:name="T4" style:family="text">
      <style:text-properties fo:color="#ff0000" officeooo:rsid="00047fa1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05847"/>
    </style:style>
    <style:style style:name="T7" style:family="text">
      <style:text-properties fo:color="#ff0000" officeooo:rsid="00118b15"/>
    </style:style>
    <style:style style:name="T8" style:family="text">
      <style:text-properties fo:color="#ff0000" officeooo:rsid="00128fdd"/>
    </style:style>
    <style:style style:name="T9" style:family="text">
      <style:text-properties fo:color="#ff0000" officeooo:rsid="000238fa"/>
    </style:style>
    <style:style style:name="T10" style:family="text">
      <style:text-properties fo:color="#ff0000" officeooo:rsid="000f9098"/>
    </style:style>
    <style:style style:name="T11" style:family="text">
      <style:text-properties fo:color="#ff0000" officeooo:rsid="000e2192"/>
    </style:style>
    <style:style style:name="T12" style:family="text">
      <style:text-properties fo:color="#ff0000" officeooo:rsid="00047fa1"/>
    </style:style>
    <style:style style:name="T13" style:family="text">
      <style:text-properties fo:color="#c9211e"/>
    </style:style>
    <style:style style:name="T14" style:family="text">
      <style:text-properties officeooo:rsid="001c0a8e"/>
    </style:style>
    <style:style style:name="T15" style:family="text">
      <style:text-properties officeooo:rsid="000e2192"/>
    </style:style>
    <style:style style:name="T16" style:family="text">
      <style:text-properties officeooo:rsid="00047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<text:span text:style-name="T1">Usustavljivanje znanja o glagolima, umna mapa</text:span></text:p>
      <text:p text:style-name="P8"><text:span text:style-name="T2">Udžbeničku jedinicu</text:span><text:span text:style-name="T13">, </text:span><text:span text:style-name="T3">Usustavljivanje znanja o glagolima, </text:span><text:span text:style-name="T4">umna mapa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7"/>
      <text:list xml:id="list3387527913" text:style-name="WWNum2">
        <text:list-item>
          <text:p text:style-name="P6"><text:span text:style-name="T12">prepisanu umnu map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4">ili u Teams</text:span></text:p>
          <text:p text:style-name="P3"/>
          <text:p text:style-name="P5"><text:span text:style-name="T10">ROK ZA SLANJE: </text:span><text:span text:style-name="T8">1</text:span><text:span text:style-name="T12">3</text:span><text:span text:style-name="T8">.6</text:span><text:span text:style-name="T11">.2020.</text:span></text:p>
        </text:list-item>
      </text:list>
      <text:p text:style-name="P2"/>
      <text:p text:style-name="P1"><text:span text:style-name="T15">O</text:span>PIS AKTIVNOSTI</text:p>
      <text:p text:style-name="P4"/>
      <text:p text:style-name="P1">Tvoj je zadatak otvoriti <text:span text:style-name="T16">udžbenik na 144. str. i u bilježnicu prepisati umnu mapu o glagolima, znači stavite naslov Usustavljivanje znanja o glagolima i prepišite sve sa 144.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1:06:22.401000000</meta:creation-date>
    <dc:date>2020-06-10T11:09:14.890000000</dc:date>
    <meta:editing-duration>PT2M52S</meta:editing-duration>
    <meta:editing-cycles>1</meta:editing-cycles>
    <meta:document-statistic meta:table-count="0" meta:image-count="0" meta:object-count="0" meta:page-count="1" meta:paragraph-count="7" meta:word-count="72" meta:character-count="504" meta:non-whitespace-character-count="440"/>
    <meta:generator>LibreOffice/6.2.5.2$Windows_X86_64 LibreOffice_project/1ec314fa52f458adc18c4f025c545a4e8b22c159</meta:generator>
  </office:meta>
</office:document-meta>
</file>