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List_20_Paragraph" style:list-style-name="WWNum2">
      <style:paragraph-properties fo:margin-left="0cm" fo:margin-right="0cm" fo:text-indent="0cm" style:auto-text-indent="false"/>
      <style:text-properties officeooo:paragraph-rsid="000980ac"/>
    </style:style>
    <style:style style:name="P2" style:family="paragraph" style:parent-style-name="Standard">
      <style:text-properties officeooo:rsid="001a203a" officeooo:paragraph-rsid="000980ac"/>
    </style:style>
    <style:style style:name="P3" style:family="paragraph" style:parent-style-name="Standard">
      <style:text-properties fo:color="#ff0000" officeooo:paragraph-rsid="000980ac"/>
    </style:style>
    <style:style style:name="P4" style:family="paragraph" style:parent-style-name="Standard">
      <style:text-properties officeooo:paragraph-rsid="000980ac"/>
    </style:style>
    <style:style style:name="P5" style:family="paragraph" style:parent-style-name="Standard">
      <style:paragraph-properties fo:margin-left="0.635cm" fo:margin-right="0cm" fo:text-indent="0cm" style:auto-text-indent="false"/>
      <style:text-properties officeooo:rsid="0002fe8d" officeooo:paragraph-rsid="000980ac"/>
    </style:style>
    <style:style style:name="P6" style:family="paragraph" style:parent-style-name="Standard">
      <style:paragraph-properties fo:margin-left="0.635cm" fo:margin-right="0cm" fo:text-indent="0cm" style:auto-text-indent="false"/>
      <style:text-properties officeooo:rsid="00130f81" officeooo:paragraph-rsid="000980ac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officeooo:paragraph-rsid="000980ac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officeooo:rsid="000980ac" officeooo:paragraph-rsid="000980ac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color="#ff0000" officeooo:rsid="001cbbcb" officeooo:paragraph-rsid="000980ac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color="#ff0000" officeooo:rsid="0010f2f0" officeooo:paragraph-rsid="000980ac"/>
    </style:style>
    <style:style style:name="T1" style:family="text">
      <style:text-properties officeooo:rsid="00130f81"/>
    </style:style>
    <style:style style:name="T2" style:family="text">
      <style:text-properties fo:color="#ff0000"/>
    </style:style>
    <style:style style:name="T3" style:family="text">
      <style:text-properties fo:color="#ff0000" officeooo:rsid="0010f2f0"/>
    </style:style>
    <style:style style:name="T4" style:family="text">
      <style:text-properties fo:color="#ff0000" officeooo:rsid="00130f81"/>
    </style:style>
    <style:style style:name="T5" style:family="text">
      <style:text-properties fo:color="#ff0000" officeooo:rsid="001a203a"/>
    </style:style>
    <style:style style:name="T6" style:family="text">
      <style:text-properties fo:color="#ff0000" officeooo:rsid="0002fe8d"/>
    </style:style>
    <style:style style:name="T7" style:family="text">
      <style:text-properties fo:color="#ff0000" officeooo:rsid="000238fa"/>
    </style:style>
    <style:style style:name="T8" style:family="text">
      <style:text-properties fo:color="#c9211e"/>
    </style:style>
    <style:style style:name="T9" style:family="text">
      <style:text-properties fo:color="#c9211e" officeooo:rsid="00130f81"/>
    </style:style>
    <style:style style:name="T10" style:family="text">
      <style:text-properties fo:color="#c9211e" officeooo:rsid="000980ac"/>
    </style:style>
    <style:style style:name="T11" style:family="text">
      <style:text-properties officeooo:rsid="001c0a8e"/>
    </style:style>
    <style:style style:name="T12" style:family="text">
      <style:text-properties officeooo:rsid="000980a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UDŽBENIČKA JEDINICA: <text:span text:style-name="T1">Medijska kultura, ponavljanje nastavnih sadržaja 5.r.</text:span></text:p>
      <text:p text:style-name="P4"><text:span text:style-name="T2">Udžbeničku jedinicu</text:span><text:span text:style-name="T8">, </text:span><text:span text:style-name="T9">Medijska kultura, ponavljanje nastavnih sadržaja </text:span><text:span text:style-name="T10">5</text:span><text:span text:style-name="T9">.r.</text:span><text:span text:style-name="T3">, </text:span><text:span text:style-name="T2">svladao/svladala si ako na kraju svih aktivnosti pošalješ učitelj</text:span><text:span text:style-name="T4">ici</text:span><text:span text:style-name="T2">:</text:span></text:p>
      <text:p text:style-name="P3"/>
      <text:list xml:id="list329563077" text:style-name="WWNum2">
        <text:list-header>
          <text:p text:style-name="P1"><text:span text:style-name="T5">- </text:span><text:span text:style-name="T6">riješen</text:span><text:span text:style-name="T4">u igru</text:span><text:span text:style-name="T2"> na e-mail učiteljice: </text:span><text:a xlink:type="simple" xlink:href="mailto:larisaos.nastava@gmail.com" text:style-name="Internet_20_link" text:visited-style-name="Visited_20_Internet_20_Link">larisaos.nastava@gmail.com</text:a><text:span text:style-name="T7"> </text:span><text:s/><text:span text:style-name="T11">ili u Teamsu</text:span></text:p>
        </text:list-header>
      </text:list>
      <text:p text:style-name="P9">ROK ZA SLANJE: <text:span text:style-name="T1">13.6..2020.</text:span></text:p>
      <text:p text:style-name="P10"/>
      <text:p text:style-name="P7">OPIS AKTIVNOSTI</text:p>
      <text:p text:style-name="P7">1.aktivnost</text:p>
      <text:p text:style-name="P6">Na poveznici ti se nalazi ponavljanje medijske kulture <text:span text:style-name="T12">5</text:span>. razreda. Na zabavan način ćeš ponoviti <text:s/>gradivo medijske kulture. Ako i pogriješiš nema veze. <text:span text:style-name="T12">Ide redoslijedom po bojama dok ne dođeš do kraja. Kada stisneš npr. Mediji otvara ti se novi preglednik i kada odigraš vratiš se na prvi preglednik.</text:span></text:p>
      <text:p text:style-name="P8">Kada riješiš sve igre stavi mi LIKE u Teams gdje se nalazi poveznica tako da znam da ste se poigrali, ponovili i možda nešto novo naučili.</text:p>
      <text:p text:style-name="P6"/>
      <text:p text:style-name="P6">Uživaj i zabavi se!</text:p>
      <text:p text:style-name="P5"/>
      <text:p text:style-name="P5"><text:a xlink:type="simple" xlink:href="https://view.genial.ly/5ed76bd32565c70d09300150/game-medijski-sadrzaji?fbclid=IwAR3QYfOsk20R0PIGczVf7aOjxNOsBIPCeVkkKvPgXHSJIHjcoEr3aiOBQkg" text:style-name="Internet_20_link" text:visited-style-name="Visited_20_Internet_20_Link">https://view.genial.ly/5ed76bd32565c70d09300150/game-medijski-sadrzaji?fbclid=IwAR3QYfOsk20R0PIGczVf7aOjxNOsBIPCeVkkKvPgXHSJIHjcoEr3aiOBQkg</text:a>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0T10:55:52.994000000</meta:creation-date>
    <dc:date>2020-06-10T11:04:44.610000000</dc:date>
    <meta:editing-duration>PT8M51S</meta:editing-duration>
    <meta:editing-cycles>1</meta:editing-cycles>
    <meta:document-statistic meta:table-count="0" meta:image-count="0" meta:object-count="0" meta:page-count="1" meta:paragraph-count="10" meta:word-count="123" meta:character-count="947" meta:non-whitespace-character-count="832"/>
    <meta:generator>LibreOffice/6.2.5.2$Windows_X86_64 LibreOffice_project/1ec314fa52f458adc18c4f025c545a4e8b22c159</meta:generator>
  </office:meta>
</office:document-meta>
</file>