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ntro Cond" svg:font-family="'Intro Cond', 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9a831"/>
    </style:style>
    <style:style style:name="P2" style:family="paragraph" style:parent-style-name="Standard">
      <style:text-properties fo:color="#ff0000" officeooo:paragraph-rsid="0009a831"/>
    </style:style>
    <style:style style:name="P3" style:family="paragraph" style:parent-style-name="Standard">
      <style:text-properties officeooo:rsid="00125acf" officeooo:paragraph-rsid="0009a831"/>
    </style:style>
    <style:style style:name="P4" style:family="paragraph" style:parent-style-name="Standard">
      <style:text-properties officeooo:rsid="001f393c" officeooo:paragraph-rsid="0009a831"/>
    </style:style>
    <style:style style:name="P5" style:family="paragraph" style:parent-style-name="Standard">
      <style:text-properties officeooo:paragraph-rsid="0009a831"/>
    </style:style>
    <style:style style:name="P6" style:family="paragraph" style:parent-style-name="Standard">
      <style:text-properties fo:color="#000000" style:font-name="Intro Cond" fo:font-size="11.5pt" fo:language="hr" fo:country="HR" officeooo:paragraph-rsid="0009a831" style:font-size-asian="11.5pt" style:language-asian="hr" style:country-asian="HR" style:font-name-complex="Intro Cond" style:font-size-complex="11.5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.5pt" fo:language="hr" fo:country="HR" officeooo:paragraph-rsid="0009a831" style:font-size-asian="11.5pt" style:font-name-complex="Times New Roman" style:font-size-complex="11.5pt" style:font-weight-complex="bold"/>
    </style:style>
    <style:style style:name="P8" style:family="paragraph" style:parent-style-name="Standard" style:list-style-name="WW8Num17">
      <style:text-properties officeooo:paragraph-rsid="0009a831"/>
    </style:style>
    <style:style style:name="P9" style:family="paragraph" style:parent-style-name="Standard">
      <style:text-properties officeooo:paragraph-rsid="0009a831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9a831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rsid="00125acf" officeooo:paragraph-rsid="0009a831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rsid="0013eafa" officeooo:paragraph-rsid="0009a831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paragraph-rsid="0009a83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403152" style:font-name="Intro Cond" fo:font-size="16pt" fo:language="hr" fo:country="HR" fo:font-weight="bold" officeooo:paragraph-rsid="0009a831" style:font-size-asian="16pt" style:language-asian="hr" style:country-asian="HR" style:font-weight-asian="bold" style:font-name-complex="Intro Cond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Intro Cond" fo:font-size="12pt" fo:language="hr" fo:country="HR" fo:font-weight="bold" officeooo:paragraph-rsid="0009a831" style:font-size-asian="12pt" style:language-asian="hr" style:country-asian="HR" style:font-weight-asian="bold" style:font-name-complex="Intro Cond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Intro Cond" fo:font-size="12pt" fo:language="hr" fo:country="HR" officeooo:paragraph-rsid="0009a831" style:font-size-asian="12pt" style:language-asian="hr" style:country-asian="HR" style:font-name-complex="Intro Cond" style:font-size-complex="12pt"/>
    </style:style>
    <style:style style:name="P17" style:family="paragraph" style:parent-style-name="No_20_Spacing">
      <style:paragraph-properties fo:margin-left="1.27cm" fo:margin-right="0cm" fo:line-height="115%" fo:text-indent="0cm" style:auto-text-indent="false"/>
      <style:text-properties fo:color="#4f6228" style:font-name="Intro Cond" fo:font-size="11.5pt" fo:language="hr" fo:country="HR" officeooo:paragraph-rsid="0009a831" style:font-size-asian="11.5pt" style:font-name-complex="Intro Cond" style:font-size-complex="11.5pt" style:font-weight-complex="bold"/>
    </style:style>
    <style:style style:name="P18" style:family="paragraph" style:parent-style-name="No_20_Spacing">
      <style:paragraph-properties fo:line-height="115%"/>
      <style:text-properties fo:font-weight="bold" officeooo:paragraph-rsid="0009a831" style:font-weight-asian="bold"/>
    </style:style>
    <style:style style:name="P19" style:family="paragraph" style:parent-style-name="No_20_Spacing">
      <style:paragraph-properties fo:line-height="115%" fo:text-align="center" style:justify-single-word="false"/>
      <style:text-properties officeooo:paragraph-rsid="0009a831"/>
    </style:style>
    <style:style style:name="P20" style:family="paragraph" style:parent-style-name="No_20_Spacing">
      <style:paragraph-properties fo:line-height="115%"/>
      <style:text-properties officeooo:paragraph-rsid="0009a831"/>
    </style:style>
    <style:style style:name="P21" style:family="paragraph" style:parent-style-name="No_20_Spacing">
      <style:paragraph-properties fo:margin-left="1.251cm" fo:margin-right="0cm" fo:line-height="115%" fo:text-indent="0cm" style:auto-text-indent="false"/>
      <style:text-properties officeooo:paragraph-rsid="0009a831"/>
    </style:style>
    <style:style style:name="P22" style:family="paragraph" style:parent-style-name="No_20_Spacing">
      <style:paragraph-properties fo:margin-left="4.251cm" fo:margin-right="0cm" fo:line-height="115%" fo:text-indent="0cm" style:auto-text-indent="false"/>
      <style:text-properties officeooo:paragraph-rsid="0009a831"/>
    </style:style>
    <style:style style:name="P23" style:family="paragraph" style:parent-style-name="No_20_Spacing">
      <style:paragraph-properties fo:margin-left="4.501cm" fo:margin-right="0cm" fo:line-height="115%" fo:text-indent="0cm" style:auto-text-indent="false"/>
      <style:text-properties officeooo:paragraph-rsid="0009a831"/>
    </style:style>
    <style:style style:name="P24" style:family="paragraph" style:parent-style-name="No_20_Spacing">
      <style:paragraph-properties fo:margin-left="3.752cm" fo:margin-right="0cm" fo:line-height="115%" fo:text-indent="0cm" style:auto-text-indent="false"/>
      <style:text-properties officeooo:paragraph-rsid="0009a831"/>
    </style:style>
    <style:style style:name="T1" style:family="text">
      <style:text-properties officeooo:rsid="00206289"/>
    </style:style>
    <style:style style:name="T2" style:family="text">
      <style:text-properties fo:color="#ff0000"/>
    </style:style>
    <style:style style:name="T3" style:family="text">
      <style:text-properties fo:color="#ff0000" officeooo:rsid="00206289" fo:background-color="transparent" loext:char-shading-value="0"/>
    </style:style>
    <style:style style:name="T4" style:family="text">
      <style:text-properties fo:color="#ff0000" officeooo:rsid="0009a831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125acf"/>
    </style:style>
    <style:style style:name="T7" style:family="text">
      <style:text-properties fo:color="#ff0000" officeooo:rsid="000ef6a2"/>
    </style:style>
    <style:style style:name="T8" style:family="text">
      <style:text-properties fo:color="#c9211e"/>
    </style:style>
    <style:style style:name="T9" style:family="text">
      <style:text-properties fo:color="#c9211e" officeooo:rsid="0005e98a"/>
    </style:style>
    <style:style style:name="T10" style:family="text">
      <style:text-properties officeooo:rsid="001c0a8e"/>
    </style:style>
    <style:style style:name="T11" style:family="text">
      <style:text-properties officeooo:rsid="00079a88"/>
    </style:style>
    <style:style style:name="T12" style:family="text">
      <style:text-properties officeooo:rsid="0005e98a"/>
    </style:style>
    <style:style style:name="T13" style:family="text">
      <style:text-properties fo:color="#111111" officeooo:rsid="0005e98a"/>
    </style:style>
    <style:style style:name="T14" style:family="text">
      <style:text-properties officeooo:rsid="0009a831"/>
    </style:style>
    <style:style style:name="T15" style:family="text">
      <style:text-properties officeooo:rsid="001f393c"/>
    </style:style>
    <style:style style:name="T16" style:family="text">
      <style:text-properties style:font-weight-complex="bold"/>
    </style:style>
    <style:style style:name="T17" style:family="text">
      <style:text-properties style:font-name="Times New Roman" fo:language="hr" fo:country="HR" style:font-name-asian="Times New Roman" style:font-name-complex="Times New Roman" style:font-weight-complex="bold"/>
    </style:style>
    <style:style style:name="T18" style:family="text">
      <style:text-properties style:font-name="Times New Roman" fo:language="hr" fo:country="HR" style:font-name-complex="Times New Roman" style:font-weight-complex="bold"/>
    </style:style>
    <style:style style:name="T19" style:family="text">
      <style:text-properties fo:color="#4f6228" style:font-name="Times New Roman" fo:language="hr" fo:country="HR" fo:font-weight="bold" style:font-weight-asian="bold" style:font-name-complex="Times New Roman" style:font-weight-complex="bold"/>
    </style:style>
    <style:style style:name="T20" style:family="text">
      <style:text-properties fo:color="#4f6228" style:font-name="Times New Roman" fo:font-size="11.5pt" fo:language="hr" fo:country="HR" style:font-size-asian="11.5pt" style:font-name-complex="Times New Roman" style:font-size-complex="11.5pt" style:font-weight-complex="bold"/>
    </style:style>
    <style:style style:name="T21" style:family="text">
      <style:text-properties fo:color="#984806" style:font-name="Times New Roman" fo:language="hr" fo:country="HR" fo:font-weight="bold" style:font-weight-asian="bold" style:font-name-complex="Times New Roman" style:font-weight-complex="bold"/>
    </style:style>
    <style:style style:name="T22" style:family="text">
      <style:text-properties fo:color="#984806" style:font-name="Times New Roman" fo:font-size="11.5pt" fo:language="hr" fo:country="HR" style:font-size-asian="11.5pt" style:font-name-complex="Times New Roman" style:font-size-complex="11.5pt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color="#c00000" fo:font-size="14pt" fo:font-weight="bold" style:font-size-asian="14pt" style:font-weight-asian="bold" style:font-size-complex="14pt"/>
    </style:style>
    <style:style style:name="T25" style:family="text">
      <style:text-properties fo:color="#c00000" fo:font-weight="bold" style:font-name-asian="+mn-ea" style:language-asian="en" style:country-asian="GB" style:font-weight-asian="bold" style:font-name-complex="Times New Roman1" style:font-size-complex="12pt" style:font-weight-complex="bold"/>
    </style:style>
    <style:style style:name="T26" style:family="text">
      <style:text-properties fo:color="#c00000" fo:font-weight="bold" style:font-weight-asian="bold"/>
    </style:style>
    <style:style style:name="T27" style:family="text">
      <style:text-properties fo:color="#0070c0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UDŽBENIČKA JEDINICA: <text:span text:style-name="T14">Opisivanje</text:span></text:p>
      <text:p text:style-name="P5"><text:span text:style-name="T2">Udžbeničku jedinicu</text:span><text:span text:style-name="T8">, </text:span><text:span text:style-name="T4">Opisivanje</text:span><text:span text:style-name="T5"> </text:span><text:span text:style-name="T2">svladao/svladala si ako na kraju svih aktivnosti pošalješ učitelj</text:span><text:span text:style-name="T6">ici</text:span><text:span text:style-name="T2">:</text:span></text:p>
      <text:p text:style-name="P2"/>
      <text:list xml:id="list2506512425" text:style-name="WWNum2">
        <text:list-item>
          <text:p text:style-name="P1"><text:span text:style-name="T2"><text:s/></text:span><text:span text:style-name="T6"><text:s/></text:span><text:span text:style-name="T2">na e-mail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0">ili u Teams</text:span></text:p>
        </text:list-item>
      </text:list>
      <text:p text:style-name="P10">ROK ZA SLANJE: <text:span text:style-name="T14">14.5</text:span>.2020. </text:p>
      <text:p text:style-name="P10"/>
      <text:p text:style-name="P13">OPIS AKTIVNOSTI</text:p>
      <text:p text:style-name="P13">1.aktivnost</text:p>
      <text:p text:style-name="P11">Pogledaj <text:span text:style-name="T14">PowerPoint prezentaciju (iz prezentacije ne moraš ništa prepisivati),</text:span> a zatim u udžbenik<text:span text:style-name="T1">u </text:span>pročitaj o <text:span text:style-name="T14">Opisivanju.</text:span></text:p>
      <text:p text:style-name="P12"/>
      <text:p text:style-name="P3"><text:s text:c="6"/>2. aktivnost</text:p>
      <text:p text:style-name="P3"><text:s text:c="5"/><text:span text:style-name="T15">U bilježnicu napišite naslov Opisivanje</text:span><text:span text:style-name="T9"> </text:span><text:span text:style-name="T13">i prepišite plan ploče.</text:span></text:p>
      <text:p text:style-name="P3"><text:s/></text:p>
      <text:p text:style-name="P20"><text:span text:style-name="T23">PLAN PLOČE </text:span></text:p>
      <text:p text:style-name="P18"/>
      <text:p text:style-name="P19"><text:span text:style-name="T24">OPISIVANJE </text:span></text:p>
      <text:p text:style-name="P20"/>
      <text:p text:style-name="P20"><text:span text:style-name="T25">–</text:span><text:span text:style-name="T23"> </text:span><text:span text:style-name="T26">opisivanje</text:span> <text:span text:style-name="T16">–</text:span><text:span text:style-name="T23"> </text:span>slikanje riječima, usmeno ili pisano</text:p>
      <text:p text:style-name="P20"><text:span text:style-name="T25">–</text:span><text:span text:style-name="T16"> </text:span><text:span text:style-name="T26">opis </text:span><text:span text:style-name="T16">–</text:span><text:span text:style-name="T23"> </text:span>prikaz nastao opisivanjem karakterističnih pojedinosti </text:p>
      <text:p text:style-name="P21"><text:span text:style-name="T16">– </text:span>opažamo raznim osjetilima (vid, sluh, njuh, okus, dodir)</text:p>
      <text:p text:style-name="P20"/>
      <text:p text:style-name="P20"><text:bookmark-start text:name="_Hlk15723734"/><text:span text:style-name="T25">–</text:span><text:bookmark-end text:name="_Hlk15723734"/><text:span text:style-name="T16"> </text:span><text:span text:style-name="T26">objektivno opisivanje</text:span> <text:span text:style-name="T16">–</text:span> opis točnih pojedinosti</text:p>
      <text:p text:style-name="P22"><text:span text:style-name="T16">–</text:span><text:span text:style-name="T23"> </text:span>bez iznošenja vlastitog stava i osjećaja prema osobi</text:p>
      <text:p text:style-name="P20"><text:span text:style-name="T25">–</text:span><text:span text:style-name="T16"> </text:span><text:span text:style-name="T26">subjektivno opisivanje</text:span> <text:span text:style-name="T16">–</text:span> slikovito (uporaba stilskih izražajnih sredstava)</text:p>
      <text:p text:style-name="P23"><text:span text:style-name="T16">–</text:span><text:span text:style-name="T23"> </text:span>iznošenje vlastitoga stava i osjećaja prema osobi</text:p>
      <text:p text:style-name="P20"/>
      <text:p text:style-name="P19"><text:span text:style-name="T27">plan opisa</text:span></text:p>
      <text:p text:style-name="P20"/>
      <text:p text:style-name="P24"><text:span text:style-name="T27">vanjski izgled<text:tab/><text:tab/><text:tab/><text:tab/>unutarnje osobine</text:span></text:p>
      <text:p text:style-name="P24">stas<text:tab/><text:tab/><text:tab/><text:tab/><text:tab/>postupci</text:p>
      <text:p text:style-name="P24">odijevanje<text:tab/><text:tab/><text:tab/><text:tab/>ponašanje</text:p>
      <text:p text:style-name="P24">držanje/geste</text:p>
      <text:p text:style-name="P24">tipične pojedinosti</text:p>
      <text:p text:style-name="P18"/>
      <text:p text:style-name="P20"><text:span text:style-name="T25">–</text:span><text:span text:style-name="T16"> </text:span><text:span text:style-name="T26">trodijelna struktura opisa</text:span>: uvod, razrada, završetak</text:p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Intro Cond" svg:font-family="'Intro Cond', 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+mn-ea" svg:font-family="+mn-ea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0" style:family="text">
      <style:text-properties fo:color="#000000" style:font-name="Wingdings" fo:font-family="Wingdings" style:font-pitch="variable" style:font-charset="x-symbol" fo:font-size="10pt" fo:language="hr" fo:country="HR" style:font-size-asian="10pt" style:font-name-complex="Wingdings" style:font-family-complex="Wingdings" style:font-pitch-complex="variable" style:font-charset-complex="x-symbol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8:25:52.275000000</meta:creation-date>
    <dc:date>2020-05-11T18:48:39.532000000</dc:date>
    <meta:editing-duration>PT22M47S</meta:editing-duration>
    <meta:editing-cycles>1</meta:editing-cycles>
    <meta:document-statistic meta:table-count="0" meta:image-count="0" meta:object-count="0" meta:page-count="1" meta:paragraph-count="26" meta:word-count="125" meta:character-count="1041" meta:non-whitespace-character-count="901"/>
    <meta:generator>LibreOffice/6.2.5.2$Windows_X86_64 LibreOffice_project/1ec314fa52f458adc18c4f025c545a4e8b22c159</meta:generator>
  </office:meta>
</office:document-meta>
</file>