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4b126"/>
    </style:style>
    <style:style style:name="P2" style:family="paragraph" style:parent-style-name="Standard">
      <style:text-properties officeooo:paragraph-rsid="0014b126"/>
    </style:style>
    <style:style style:name="P3" style:family="paragraph" style:parent-style-name="Standard">
      <style:text-properties fo:font-weight="bold" officeooo:paragraph-rsid="0014b126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14b126" officeooo:paragraph-rsid="0014b126" style:font-weight-asian="bold" style:font-weight-complex="bold"/>
    </style:style>
    <style:style style:name="P5" style:family="paragraph" style:parent-style-name="Standard">
      <style:paragraph-properties fo:line-height="150%"/>
      <style:text-properties officeooo:paragraph-rsid="0014b126"/>
    </style:style>
    <style:style style:name="P6" style:family="paragraph" style:parent-style-name="Standard">
      <style:paragraph-properties fo:line-height="150%"/>
      <style:text-properties officeooo:rsid="0014b126" officeooo:paragraph-rsid="0014b126"/>
    </style:style>
    <style:style style:name="P7" style:family="paragraph" style:parent-style-name="Standard">
      <style:text-properties officeooo:rsid="0015caab" officeooo:paragraph-rsid="0015caab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b6038" officeooo:paragraph-rsid="0014b126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4b126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b6038" officeooo:paragraph-rsid="0014b126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14b126" style:font-size-asian="12pt" style:font-name-complex="Calibri2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4b126" style:font-size-asian="12pt" style:font-name-complex="Calibri2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14b126"/>
    </style:style>
    <style:style style:name="P14" style:family="paragraph" style:parent-style-name="List_20_Paragraph" style:list-style-name="WWNum2">
      <style:text-properties officeooo:paragraph-rsid="0014b126"/>
    </style:style>
    <style:style style:name="T1" style:family="text">
      <style:text-properties officeooo:rsid="000c96ed"/>
    </style:style>
    <style:style style:name="T2" style:family="text">
      <style:text-properties officeooo:rsid="001a5275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b94c4"/>
    </style:style>
    <style:style style:name="T8" style:family="text">
      <style:text-properties fo:color="#ff0000" officeooo:rsid="000238fa"/>
    </style:style>
    <style:style style:name="T9" style:family="text">
      <style:text-properties fo:color="#ff0000" officeooo:rsid="0014b126"/>
    </style:style>
    <style:style style:name="T10" style:family="text">
      <style:text-properties fo:color="#c9211e"/>
    </style:style>
    <style:style style:name="T11" style:family="text">
      <style:text-properties fo:color="#c9211e" officeooo:rsid="001a5275"/>
    </style:style>
    <style:style style:name="T12" style:family="text">
      <style:text-properties fo:color="#c9211e" officeooo:rsid="0014b126"/>
    </style:style>
    <style:style style:name="T13" style:family="text">
      <style:text-properties officeooo:rsid="001c0a8e"/>
    </style:style>
    <style:style style:name="T14" style:family="text">
      <style:text-properties officeooo:rsid="0014b1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4b126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font-size-asian="14pt" style:language-asian="en" style:country-asian="US" style:font-size-complex="14pt"/>
    </style:style>
    <style:style style:name="T20" style:family="text">
      <style:text-properties fo:font-size="14pt" style:font-size-asian="14pt" style:language-asian="en" style:country-asian="US" style:font-size-complex="14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12pt" fo:font-weight="bold" officeooo:rsid="0014b126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aliza pisane provjere – Zavisnosložene rečenice</text:p>
      <text:p text:style-name="P7">U Teams ću svakom poslati rezultate pisane provjere.</text:p>
      <text:p text:style-name="P2"/>
      <text:p text:style-name="P2"/>
      <text:p text:style-name="P2"><text:span text:style-name="T1">UD</text:span>ŽBENIČKA JEDINICA: <text:span text:style-name="T14">Atributna rečenica, uvježbavanje</text:span></text:p>
      <text:p text:style-name="P2"><text:span text:style-name="T3">Udžbeničku jedinicu</text:span><text:span text:style-name="T10">, </text:span><text:span text:style-name="T12">Atributna</text:span><text:span text:style-name="T11"> rečenica</text:span><text:span text:style-name="T4"> </text:span><text:span text:style-name="T3">svladao/svladala si ako na kraju svih aktivnosti pošalješ učitelju:</text:span></text:p>
      <text:p text:style-name="P1"/>
      <text:list xml:id="list3120661231" text:style-name="WWNum2">
        <text:list-item>
          <text:p text:style-name="P14"><text:span text:style-name="T5">R</text:span><text:span text:style-name="T6">i</text:span><text:span text:style-name="T5">ješen</text:span><text:span text:style-name="T7">i </text:span><text:span text:style-name="T9">listić na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9">ROK ZA SLANJE: <text:span text:style-name="T14">13.5.</text:span>2020. </text:p>
      <text:p text:style-name="P9"/>
      <text:p text:style-name="P13">OPIS AKTIVNOSTI</text:p>
      <text:p text:style-name="P12"/>
      <text:p text:style-name="P11">1.aktivnost</text:p>
      <text:p text:style-name="P8">Riješi nastavni listić. Rješavaj direktno na listiću.</text:p>
      <text:p text:style-name="P8"/>
      <text:p text:style-name="P2"><text:span text:style-name="T22">1</text:span><text:span text:style-name="T17">.</text:span><text:span text:style-name="T15">Podcrtaj u zadanome tekstu atributne rečenice.</text:span></text:p>
      <text:p text:style-name="P3"/>
      <text:p text:style-name="P5"><text:span text:style-name="T21">Danas sam bila odgovorna starija sestra. Majka i otac otišli su razgledati izložbu koja ih je zanimala. Ja sam ostala čuvati mlađeg brata. Najprije smo se igrali u sobi koja je zajednička. Onda smo otišli u park. Park je prekrasan. Lišće je padalo po stablima koja su bila svih boja. Sjeli smo u pješčanik gdje se brat igrao lopaticom. To mu je brzo dosadilo pa smo otišli do ljuljačke. Sjeo je na ljuljačku s koje nije mogao dodirnuti tlo. Ubrzo se rasplakao. Nikako da shvati da je još uvijek malen i da treba vremena da naraste. Kupila sam mu sladoled pa se smirio. Kad su se roditelji vratili s izložbe, bili su zadovoljni. Meni su donijeli čokoladu koju najviše volim.</text:span></text:p>
      <text:p text:style-name="P5"><text:span text:style-name="T21"/></text:p>
      <text:p text:style-name="P4">2. Zavisno složenu atributnu surečenicu preoblikuj u atribut.</text:p>
      <text:p text:style-name="P6"><text:span text:style-name="T20">a) </text:span><text:span text:style-name="T18">Ispred nje se pružio pogled </text:span><text:span text:style-name="T16">koji je odisao mirnoćom</text:span><text:span text:style-name="T18">. _____________</text:span></text:p>
      <text:p text:style-name="P6"><text:span text:style-name="T18">b) Tražio je mjesto </text:span><text:span text:style-name="T16">koje će ga opustiti</text:span><text:span text:style-name="T18">. <text:s text:c="5"/>_________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7:40:46.660000000</meta:creation-date>
    <dc:date>2020-05-11T17:49:49.152000000</dc:date>
    <meta:editing-duration>PT9M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209" meta:character-count="1350" meta:non-whitespace-character-count="1148"/>
  </office:meta>
</office:document-meta>
</file>