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38fc1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38fc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38fc1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STAVNI LISTIĆ </text:p>
      <text:p text:style-name="P3"/>
      <text:p text:style-name="P1"><text:span text:style-name="T1">Odredi vrstu zavisnosloženih rečenica. </text:span></text:p>
      <text:p text:style-name="P1">a) Činilo se da mu je svejedno. <text:tab/><text:tab/>_________________________________</text:p>
      <text:p text:style-name="P1">b) Recimo da je to bila njegova maska. <text:tab/>_________________________________</text:p>
      <text:p text:style-name="P1">c) Rekla sam mu što očekujem.<text:tab/><text:tab/>_________________________________</text:p>
      <text:p text:style-name="P1">d) Dobro je što me shvatio ozbiljno.<text:tab/> <text:s text:c="11"/>_________________________________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1:09:23.085000000</meta:creation-date>
    <dc:date>2020-05-10T21:10:42.184000000</dc:date>
    <meta:editing-duration>PT1M19S</meta:editing-duration>
    <meta:editing-cycles>1</meta:editing-cycles>
    <meta:document-statistic meta:table-count="0" meta:image-count="0" meta:object-count="0" meta:page-count="1" meta:paragraph-count="6" meta:word-count="38" meta:character-count="342" meta:non-whitespace-character-count="291"/>
    <meta:generator>LibreOffice/6.2.5.2$Windows_X86_64 LibreOffice_project/1ec314fa52f458adc18c4f025c545a4e8b22c159</meta:generator>
  </office:meta>
</office:document-meta>
</file>