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4" svg:font-family="Arial" style:font-family-generic="roman" style:font-pitch="variable" style:font-charset="x-symbol"/>
    <style:font-face style:name="Liberation Serif2" svg:font-family="'Liberation Serif'" style:font-family-generic="roman" style:font-pitch="variable" style:font-charset="x-symbol"/>
    <style:font-face style:name="NSimSun3" svg:font-family="NSimSun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3" svg:font-family="Arial" style:font-family-generic="system" style:font-pitch="variable" style:font-charset="x-symbol"/>
    <style:font-face style:name="NSimSun2" svg:font-family="NSimSun" style:font-family-generic="system" style:font-pitch="variable" style:font-charset="x-symbol"/>
    <style:font-face style:name="Arial5" svg:font-family="Arial" style:font-family-generic="swiss"/>
    <style:font-face style:name="Courier New" svg:font-family="'Courier New'" style:font-adornments="Regular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12bdf"/>
    </style:style>
    <style:style style:name="P2" style:family="paragraph" style:parent-style-name="Standard">
      <style:text-properties officeooo:paragraph-rsid="00012bdf"/>
    </style:style>
    <style:style style:name="P3" style:family="paragraph" style:parent-style-name="Standard">
      <style:text-properties officeooo:paragraph-rsid="00088318"/>
    </style:style>
    <style:style style:name="P4" style:family="paragraph" style:parent-style-name="Standard">
      <style:text-properties style:font-name="Arial" fo:font-size="12pt" fo:language="none" fo:country="none" fo:font-weight="bold" officeooo:paragraph-rsid="0008ae7a" style:font-size-asian="12pt" style:language-asian="none" style:country-asian="none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fo:language="none" fo:country="none" officeooo:paragraph-rsid="0008ae7a" style:font-size-asian="12pt" style:language-asian="none" style:country-asian="none" style:font-name-complex="Arial" style:font-size-complex="12pt"/>
    </style:style>
    <style:style style:name="P6" style:family="paragraph" style:parent-style-name="Standard">
      <style:text-properties style:font-name="Arial" fo:font-size="12pt" fo:font-weight="bold" officeooo:paragraph-rsid="0008ae7a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Arial" fo:font-size="12pt" officeooo:paragraph-rsid="0008ae7a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08ae7a" style:font-size-asian="12pt"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8.107cm" style:type="center"/>
        </style:tab-stops>
      </style:paragraph-properties>
      <style:text-properties style:font-name="Arial" fo:font-size="12pt" officeooo:paragraph-rsid="0008ae7a" style:font-size-asian="12pt" style:font-name-complex="Arial" style:font-size-complex="12pt"/>
    </style:style>
    <style:style style:name="P10" style:family="paragraph" style:parent-style-name="Standard">
      <style:text-properties officeooo:paragraph-rsid="0008ae7a"/>
    </style:style>
    <style:style style:name="P11" style:family="paragraph" style:parent-style-name="Standard">
      <style:paragraph-properties>
        <style:tab-stops>
          <style:tab-stop style:position="4.727cm"/>
          <style:tab-stop style:position="9.066cm"/>
        </style:tab-stops>
      </style:paragraph-properties>
      <style:text-properties fo:font-size="12pt" officeooo:paragraph-rsid="0008ae7a" style:font-size-asian="12pt" style:font-size-complex="12pt"/>
    </style:style>
    <style:style style:name="P12" style:family="paragraph" style:parent-style-name="Standard">
      <style:text-properties fo:font-size="12pt" officeooo:paragraph-rsid="0008ae7a" style:font-size-asian="12pt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20337b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rsid="0020337b" officeooo:paragraph-rsid="0003083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12bdf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12bdf" style:font-size-asian="12pt" style:font-name-complex="Calibri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12bdf" style:font-size-asian="12pt" style:font-name-complex="Calibri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12bdf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paragraph-rsid="0003083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12bdf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weight="bold" officeooo:paragraph-rsid="0008ae7a" style:font-weight-asian="bold" style:font-name-complex="Ari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08ae7a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one" fo:country="none" fo:font-weight="bold" officeooo:paragraph-rsid="000933f6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933f6" style:font-size-asian="12pt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933f6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0933f6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officeooo:paragraph-rsid="000933f6"/>
    </style:style>
    <style:style style:name="P28" style:family="paragraph" style:parent-style-name="List_20_Paragraph" style:list-style-name="WWNum2">
      <style:text-properties officeooo:paragraph-rsid="00012bdf"/>
    </style:style>
    <style:style style:name="P29" style:family="paragraph">
      <style:paragraph-properties fo:margin-top="0cm" fo:margin-bottom="0cm" fo:line-height="100%" style:writing-mode="lr-tb"/>
    </style:style>
    <style:style style:name="P30" style:family="paragraph">
      <style:paragraph-properties fo:margin-top="0cm" fo:margin-bottom="0.353cm" fo:line-height="115%" style:writing-mode="lr-tb"/>
    </style:style>
    <style:style style:name="P31" style:family="paragraph">
      <loext:graphic-properties draw:fill="solid" draw:fill-color="#ffffff"/>
      <style:paragraph-properties fo:margin-top="0cm" fo:margin-bottom="0cm" fo:line-height="100%" style:writing-mode="lr-tb"/>
    </style:style>
    <style:style style:name="T1" style:family="text">
      <style:text-properties officeooo:rsid="000c96ed"/>
    </style:style>
    <style:style style:name="T2" style:family="text">
      <style:text-properties fo:color="#ff000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7760a"/>
    </style:style>
    <style:style style:name="T5" style:family="text">
      <style:text-properties fo:color="#ff0000" officeooo:rsid="0003083d"/>
    </style:style>
    <style:style style:name="T6" style:family="text">
      <style:text-properties fo:color="#ff0000" officeooo:rsid="000238fa"/>
    </style:style>
    <style:style style:name="T7" style:family="text">
      <style:text-properties fo:color="#c9211e"/>
    </style:style>
    <style:style style:name="T8" style:family="text">
      <style:text-properties fo:color="#c9211e" officeooo:rsid="00088318"/>
    </style:style>
    <style:style style:name="T9" style:family="text">
      <style:text-properties officeooo:rsid="001c0a8e"/>
    </style:style>
    <style:style style:name="T10" style:family="text">
      <style:text-properties officeooo:rsid="00065d01"/>
    </style:style>
    <style:style style:name="T11" style:family="text">
      <style:text-properties officeooo:rsid="00088318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language-asian="hr" style:country-asian="HR" style:font-name-complex="Arial"/>
    </style:style>
    <style:style style:name="T14" style:family="text">
      <style:text-properties style:font-name="Arial" fo:font-weight="bold" style:font-name-asian="Arial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asian="Arial" style:language-asian="hr" style:country-asian="HR" style:font-name-complex="Arial"/>
    </style:style>
    <style:style style:name="T18" style:family="text">
      <style:text-properties style:font-name="Arial" fo:font-style="italic" style:language-asian="hr" style:country-asian="HR" style:font-style-asian="italic" style:font-name-complex="Arial"/>
    </style:style>
    <style:style style:name="T19" style:family="text">
      <style:text-properties style:font-name="Wingdings 3" style:font-name-asian="Wingdings 3" style:language-asian="hr" style:country-asian="HR" style:font-name-complex="Wingdings 3"/>
    </style:style>
    <style:style style:name="T20" style:family="text">
      <style:text-properties style:font-name="Wingdings 3" style:font-name-asian="Wingdings 3" style:font-name-complex="Wingdings 3"/>
    </style:style>
    <style:style style:name="T21" style:family="text">
      <style:text-properties style:font-name-asian="Arial"/>
    </style:style>
    <style:style style:name="T22" style:family="text">
      <style:text-properties fo:color="#0070c0" style:font-name="Arial" style:font-name-complex="Arial"/>
    </style:style>
    <style:style style:name="T23" style:family="text">
      <style:text-properties fo:color="#ff33cc" style:font-name="Arial" style:font-name-complex="Arial"/>
    </style:style>
    <style:style style:name="T24" style:family="text">
      <style:text-properties fo:color="#ff33cc" style:font-name="Arial" fo:font-style="italic" style:font-style-asian="italic" style:font-name-complex="Arial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T27" style:family="text">
      <style:text-properties fo:color="#7030a0" style:font-name="Times New Roman" fo:font-size="12pt" fo:font-style="italic" fo:font-weight="bold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-asian="Times New Roman"/>
    </style:style>
    <style:style style:name="T30" style:family="text">
      <style:text-properties fo:color="#e36c0a" style:font-name="Times New Roman" fo:font-size="12pt" fo:font-weight="bold" style:font-size-asian="12pt" style:font-weight-asian="bold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Arial" fo:font-size="16pt" fo:language="hr" fo:country="HR" style:font-name-asian="Calibri" style:font-size-asian="16pt" style:font-name-complex="Arial" style:font-size-complex="16pt" style:language-complex="ar" style:country-complex="SA"/>
    </style:style>
    <style:style style:name="T32" style:family="text">
      <style:text-properties fo:color="#0070c0" style:font-name="Arial" fo:font-size="16pt" fo:language="hr" fo:country="HR" style:font-name-asian="Calibri" style:font-size-asian="16pt" style:font-name-complex="Arial" style:font-size-complex="16pt" style:language-complex="ar" style:country-complex="SA"/>
    </style:style>
    <style:style style:name="T33" style:family="text">
      <style:text-properties style:use-window-font-color="true" style:font-name="Calibri" fo:font-size="11pt" fo:language="hr" fo:country="HR" style:font-name-asian="Calibri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Arial" fo:font-size="12pt" fo:language="hr" fo:country="HR" fo:font-weight="bold" style:font-name-asian="Calibri" style:font-size-asian="12pt" style:font-weight-asian="bold" style:font-name-complex="Arial" style:font-size-complex="12pt" style:language-complex="ar" style:country-complex="SA"/>
    </style:style>
    <style:style style:name="T35" style:family="text">
      <style:text-properties style:use-window-font-color="true" style:font-name="Arial" fo:font-size="12pt" fo:language="hr" fo:country="HR" style:font-name-asian="Calibri" style:font-size-asian="12pt" style:font-name-complex="Arial" style:font-size-complex="12pt" style:language-complex="ar" style:country-complex="SA"/>
    </style:style>
    <style:style style:name="T36" style:family="text">
      <style:text-properties fo:color="#ff33cc" style:font-name="Arial" fo:font-size="12pt" fo:language="hr" fo:country="HR" fo:font-weight="bold" style:font-name-asian="Calibri" style:font-size-asian="12pt" style:font-weight-asian="bold" style:font-name-complex="Arial" style:font-size-complex="12pt" style:language-complex="ar" style:country-complex="SA"/>
    </style:style>
    <style:style style:name="gr1" style:family="graphic">
      <style:graphic-properties draw:stroke="solid" svg:stroke-width="0.026cm" svg:stroke-color="#0070c0" draw:stroke-linejoin="miter" svg:stroke-linecap="square" draw:fill="solid" draw:fill-color="#ffffff" draw:textarea-horizontal-align="justify" draw:textarea-vertical-align="top" draw:auto-grow-height="false" draw:auto-grow-width="false" fo:min-height="1.355cm" fo:min-width="7.3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70c0" draw:stroke-linejoin="miter" svg:stroke-linecap="square" draw:fill="solid" draw:fill-color="#ffffff" draw:textarea-horizontal-align="justify" draw:textarea-vertical-align="top" draw:auto-grow-height="false" draw:auto-grow-width="false" fo:min-height="1.159cm" fo:min-width="15.45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1">Atributna rečenica, obrada</text:span></text:p>
      <text:p text:style-name="P3"><text:span text:style-name="T2">Udžbeničku jedinicu</text:span><text:span text:style-name="T7">, <text:s/></text:span><text:span text:style-name="T8">Atributna rečenica</text:span><text:span text:style-name="T3"> </text:span><text:span text:style-name="T2">svladao/svladala si ako na kraju svih aktivnosti pošalješ učitelju:</text:span></text:p>
      <text:p text:style-name="P1"/>
      <text:list xml:id="list2677371110" text:style-name="WWNum2">
        <text:list-item>
          <text:p text:style-name="P28"><text:span text:style-name="T4">Prepisan</text:span><text:span text:style-name="T5">o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9">ili u Teams</text:span></text:p>
        </text:list-item>
      </text:list>
      <text:p text:style-name="P20">ROK ZA SLANJE: <text:span text:style-name="T11">12.5.</text:span>2020. </text:p>
      <text:p text:style-name="P20"/>
      <text:p text:style-name="P15">OPIS AKTIVNOSTI</text:p>
      <text:p text:style-name="P16"/>
      <text:p text:style-name="P17">1.aktivnost</text:p>
      <text:p text:style-name="P18">P<text:span text:style-name="T10">ogledaj lekciju, link ću staviti i na Teams.</text:span></text:p>
      <text:p text:style-name="P14">Iz videolekcije ne morate ništa prepisivati.</text:p>
      <text:p text:style-name="P14"/>
      <text:p text:style-name="P15"><text:a xlink:type="simple" xlink:href="https://www.youtube.com/watch?v=JFnxKuzpUj0" text:style-name="Internet_20_link" text:visited-style-name="Visited_20_Internet_20_Link">https://www.youtube.com/watch?v=JFnxKuzpUj0</text:a> </text:p>
      <text:p text:style-name="P19"/>
      <text:p text:style-name="P13">2. aktivnost</text:p>
      <text:p text:style-name="P13"/>
      <text:p text:style-name="P13">Prepiši plan ploče.</text:p>
      <text:p text:style-name="P21"/>
      <text:p text:style-name="P22">Atributne rečenice</text:p>
      <text:p text:style-name="P4"><draw:custom-shape text:anchor-type="char" draw:z-index="0" draw:style-name="gr1" draw:text-style-name="P31" svg:width="8.009cm" svg:height="1.782cm" svg:x="-0.57cm" svg:y="0.288cm"><text:p text:style-name="P29"><text:span text:style-name="T31">Postoje </text:span><text:span text:style-name="T32">neobična</text:span><text:span text:style-name="T31"> natjecanja.</text:span></text:p><text:p text:style-name="P30"><text:span text:style-name="T3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31" svg:width="8.009cm" svg:height="1.782cm" svg:x="8.184cm" svg:y="0.205cm"><text:p text:style-name="P29"><text:span text:style-name="T31">Postoje natjecanja </text:span><text:span text:style-name="T32">koja su neobična</text:span><text:span text:style-name="T31">.</text:span></text:p><text:p text:style-name="P30"><text:span text:style-name="T3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7"/>
      <text:p text:style-name="P8"/>
      <text:p text:style-name="P8"/>
      <text:p text:style-name="P8">KOJA (kakva) natjecanja postoje?</text:p>
      <text:p text:style-name="P11"><text:span text:style-name="T12"><text:tab/></text:span><text:span text:style-name="T19"></text:span><text:span text:style-name="T13"><text:tab/></text:span><text:span text:style-name="T19"></text:span></text:p>
      <text:p text:style-name="P12"><text:span text:style-name="T14"><text:s text:c="15"/></text:span><text:span text:style-name="T15">NEOBIČNA</text:span><text:span text:style-name="T12"> <text:s text:c="36"/></text:span><text:span text:style-name="T15">KOJA SU NEOBIČNA</text:span></text:p>
      <text:p text:style-name="P9">PRIDJEV U SLUŽBI <text:tab/> <text:s text:c="36"/>ZAVISNA SUREČENICA</text:p>
      <text:p text:style-name="P7"><text:span text:style-name="T21"><text:s text:c="8"/></text:span>ATRIBUTA <text:s text:c="45"/>U SLUŽBI ATRIBUTA</text:p>
      <text:p text:style-name="P12"><text:span text:style-name="T16"><text:s text:c="14"/></text:span><text:span text:style-name="T20"></text:span><text:span text:style-name="T16"> <text:s text:c="66"/></text:span><text:span text:style-name="T20"></text:span><text:span text:style-name="T16"> </text:span></text:p>
      <text:p text:style-name="P12"><text:span text:style-name="T12">jednostavna proširena <text:s text:c="34"/></text:span><text:span text:style-name="T22">ZAVISNOSLOŽENA</text:span></text:p>
      <text:p text:style-name="P12"><text:span text:style-name="T12">rečenica <text:s text:c="54"/></text:span><text:span text:style-name="T22">ATRIBUTNA REČENICA</text:span></text:p>
      <text:p text:style-name="P5"><draw:custom-shape text:anchor-type="char" draw:z-index="2" draw:style-name="gr2" draw:text-style-name="P31" svg:width="16.112cm" svg:height="1.565cm" svg:x="-0.164cm" svg:y="0.228cm"><text:p text:style-name="P29"><text:span text:style-name="T34">Zavisnosloženu rečenicu</text:span><text:span text:style-name="T35"> u kojoj je </text:span><text:span text:style-name="T34">zavisna surečenica</text:span><text:span text:style-name="T35"> </text:span><text:span text:style-name="T34">uvrštena na mjesto atributa uz neku od imenica</text:span><text:span text:style-name="T35"> glavne surečenice <text:s/>nazivamo </text:span><text:span text:style-name="T36">atributna rečenica</text:span><text:span text:style-name="T35">.</text:span></text:p><text:p text:style-name="P30"><text:span text:style-name="T3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p text:style-name="P7"/>
      <text:p text:style-name="P12"><text:span text:style-name="T12">Vezničke riječi u atributnoj rečenici: </text:span><text:span text:style-name="T15">odnosne zamjenice</text:span><text:span text:style-name="T12"> (</text:span><text:span text:style-name="T23">koji</text:span><text:span text:style-name="T12">, </text:span><text:span text:style-name="T23">što</text:span><text:span text:style-name="T12">, </text:span><text:span text:style-name="T23">kakav</text:span><text:span text:style-name="T12">, </text:span><text:span text:style-name="T23">čiji</text:span><text:span text:style-name="T12">), </text:span><text:span text:style-name="T15">prilozi</text:span><text:span text:style-name="T12"> (</text:span><text:span text:style-name="T23">gdje</text:span><text:span text:style-name="T12">, </text:span><text:span text:style-name="T23">kad</text:span><text:span text:style-name="T12">, </text:span><text:span text:style-name="T23">kamo</text:span><text:span text:style-name="T12">), </text:span><text:span text:style-name="T15">veznik</text:span><text:span text:style-name="T12"> </text:span><text:span text:style-name="T24">da</text:span><text:span text:style-name="T12">.</text:span></text:p>
      <text:p text:style-name="P12"><text:span text:style-name="T13">•</text:span><text:span text:style-name="T17"> </text:span><text:span text:style-name="T13">Česta je pogrešna upotreba zamjenice </text:span><text:span text:style-name="T18">koji</text:span><text:span text:style-name="T13"> u atributnim rečenicama. </text:span></text:p>
      <text:p text:style-name="P5"/>
      <text:p text:style-name="P26"><text:span text:style-name="T25">Pisanje zareza u atributnoj rečenici:</text:span></text:p>
      <text:p text:style-name="P24"/>
      <text:p text:style-name="P25">Pri uobičajenome poretku surečenica zarez se ne piše:</text:p>
      <text:p text:style-name="P25"><text:span text:style-name="T29"><text:s text:c="15"/></text:span>Želim postati osoba koja voli sebe.</text:p>
      <text:p text:style-name="P25"/>
      <text:p text:style-name="P25">Zarez se piše:</text:p>
      <text:p text:style-name="P27"><text:span text:style-name="T26">pri naknadnome dodavanju: Čitam dobre knjige</text:span><text:span text:style-name="T30">,</text:span><text:span text:style-name="T26"> koje me uvijek pouče.</text:span></text:p>
      <text:p text:style-name="P27"><text:span text:style-name="T26">pri umetanju zavisne surečenice u glavnu: Sigurna osoba</text:span><text:span text:style-name="T30">,</text:span><text:span text:style-name="T26"> koja vjeruje u sebe</text:span><text:span text:style-name="T30">,</text:span><text:span text:style-name="T26"> dugo se gradi.</text:span></text:p>
      <text:p text:style-name="P2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4" svg:font-family="Arial" style:font-family-generic="roman" style:font-pitch="variable" style:font-charset="x-symbol"/>
    <style:font-face style:name="Liberation Serif2" svg:font-family="'Liberation Serif'" style:font-family-generic="roman" style:font-pitch="variable" style:font-charset="x-symbol"/>
    <style:font-face style:name="NSimSun3" svg:font-family="NSimSun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3" svg:font-family="Arial" style:font-family-generic="system" style:font-pitch="variable" style:font-charset="x-symbol"/>
    <style:font-face style:name="NSimSun2" svg:font-family="NSimSun" style:font-family-generic="system" style:font-pitch="variable" style:font-charset="x-symbol"/>
    <style:font-face style:name="Arial5" svg:font-family="Arial" style:font-family-generic="swiss"/>
    <style:font-face style:name="Courier New" svg:font-family="'Courier New'" style:font-adornments="Regular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6:19:19.850000000</meta:creation-date>
    <dc:date>2020-05-10T17:06:27.154000000</dc:date>
    <meta:editing-duration>PT36M1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8" meta:word-count="157" meta:character-count="1462" meta:non-whitespace-character-count="1002"/>
  </office:meta>
</office:document-meta>
</file>