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ica1" style:family="table">
      <style:table-properties style:width="16.261cm" table:align="center" style:writing-mode="lr-tb"/>
    </style:style>
    <style:style style:name="Tablica1.A" style:family="table-column">
      <style:table-column-properties style:column-width="16.261cm"/>
    </style:style>
    <style:style style:name="Tablica1.1" style:family="table-row">
      <style:table-row-properties style:min-row-height="0.7cm"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d4289"/>
    </style:style>
    <style:style style:name="P2" style:family="paragraph" style:parent-style-name="Standard">
      <style:text-properties officeooo:rsid="000d4289" officeooo:paragraph-rsid="000d4289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548dd4" fo:font-weight="bold" officeooo:paragraph-rsid="000d4289" style:language-asian="hr" style:country-asian="HR" style:font-weight-asian="bold"/>
    </style:style>
    <style:style style:name="P4" style:family="paragraph" style:parent-style-name="Standard">
      <style:text-properties fo:font-style="italic" officeooo:paragraph-rsid="000d4289" style:language-asian="hr" style:country-asian="HR" style:font-style-asian="itali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ff0000" officeooo:paragraph-rsid="000d4289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0d4289"/>
    </style:style>
    <style:style style:name="P7" style:family="paragraph" style:parent-style-name="Standard" style:master-page-name="Standard">
      <style:paragraph-properties style:page-number="auto"/>
      <style:text-properties officeooo:paragraph-rsid="000d4289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  <style:text-properties fo:text-transform="uppercase" fo:color="#4f81bd" fo:font-weight="bold" officeooo:paragraph-rsid="000d4289" style:font-weight-asian="bold"/>
    </style:style>
    <style:style style:name="P9" style:family="paragraph" style:parent-style-name="Standard">
      <style:paragraph-properties fo:margin-top="0cm" fo:margin-bottom="0cm" loext:contextual-spacing="true"/>
      <style:text-properties fo:text-transform="uppercase" fo:color="#4f81bd" fo:font-weight="bold" officeooo:paragraph-rsid="000d4289" style:font-weight-asian="bold"/>
    </style:style>
    <style:style style:name="P10" style:family="paragraph" style:parent-style-name="Standard" style:list-style-name="WW8Num11">
      <style:paragraph-properties fo:margin-top="0cm" fo:margin-bottom="0cm" loext:contextual-spacing="true"/>
      <style:text-properties officeooo:paragraph-rsid="000d4289"/>
    </style:style>
    <style:style style:name="P11" style:family="paragraph" style:parent-style-name="Standard">
      <style:paragraph-properties fo:margin-top="0cm" fo:margin-bottom="0cm" loext:contextual-spacing="true"/>
      <style:text-properties fo:color="#4f81bd" fo:font-weight="bold" officeooo:paragraph-rsid="000d4289" style:font-weight-asian="bold"/>
    </style:style>
    <style:style style:name="P12" style:family="paragraph" style:parent-style-name="Standard">
      <style:paragraph-properties fo:margin-top="0cm" fo:margin-bottom="0cm" loext:contextual-spacing="true"/>
      <style:text-properties officeooo:paragraph-rsid="000d4289" style:font-name-asian="Arial"/>
    </style:style>
    <style:style style:name="P13" style:family="paragraph" style:parent-style-name="Standard">
      <style:paragraph-properties fo:margin-top="0cm" fo:margin-bottom="0cm" loext:contextual-spacing="true"/>
      <style:text-properties fo:language="none" fo:country="none" fo:font-weight="bold" officeooo:paragraph-rsid="000d4289" style:language-asian="none" style:country-asian="none" style:font-weight-asian="bold"/>
    </style:style>
    <style:style style:name="P14" style:family="paragraph" style:parent-style-name="Standard">
      <style:paragraph-properties fo:margin-top="0cm" fo:margin-bottom="0cm" loext:contextual-spacing="true"/>
      <style:text-properties officeooo:paragraph-rsid="000d4289"/>
    </style:style>
    <style:style style:name="P15" style:family="paragraph" style:parent-style-name="Standard">
      <style:paragraph-properties fo:margin-left="0.714cm" fo:margin-right="0cm" fo:margin-top="0cm" fo:margin-bottom="0cm" loext:contextual-spacing="true" fo:text-indent="0cm" style:auto-text-indent="false"/>
      <style:text-properties officeooo:paragraph-rsid="000d4289"/>
    </style:style>
    <style:style style:name="P16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officeooo:paragraph-rsid="000d4289"/>
    </style:style>
    <style:style style:name="P17" style:family="paragraph" style:parent-style-name="List_20_Paragraph" style:list-style-name="WWNum2">
      <style:text-properties officeooo:paragraph-rsid="000d4289"/>
    </style:style>
    <style:style style:name="P18" style:family="paragraph" style:parent-style-name="List_20_Paragraph" style:list-style-name="WWNum1">
      <style:text-properties officeooo:paragraph-rsid="000d4289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87550"/>
    </style:style>
    <style:style style:name="T2" style:family="text">
      <style:text-properties fo:color="#ff0000"/>
    </style:style>
    <style:style style:name="T3" style:family="text">
      <style:text-properties fo:color="#ff0000" officeooo:rsid="00087550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0d4289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officeooo:rsid="001790fb"/>
    </style:style>
    <style:style style:name="T8" style:family="text">
      <style:text-properties fo:color="#111111"/>
    </style:style>
    <style:style style:name="T9" style:family="text">
      <style:text-properties officeooo:rsid="000d4289"/>
    </style:style>
    <style:style style:name="T10" style:family="text">
      <style:text-properties officeooo:rsid="001669b7"/>
    </style:style>
    <style:style style:name="T11" style:family="text">
      <style:text-properties style:language-asian="hr" style:country-asian="HR"/>
    </style:style>
    <style:style style:name="T12" style:family="text">
      <style:text-properties style:font-name-asian="Arial"/>
    </style:style>
    <style:style style:name="T13" style:family="text">
      <style:text-properties fo:color="#4f81bd"/>
    </style:style>
    <style:style style:name="T14" style:family="text">
      <style:text-properties fo:color="#4f81bd" fo:font-weight="bold" style:font-weight-asian="bold"/>
    </style:style>
    <style:style style:name="T15" style:family="text">
      <style:text-properties fo:color="#4f81bd" fo:font-style="italic" fo:font-weight="bold" style:font-style-asian="italic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9" style:family="text">
      <style:text-properties fo:font-size="11pt" fo:font-style="italic" style:text-underline-style="solid" style:text-underline-type="double" style:text-underline-width="auto" style:text-underline-color="font-color" style:font-size-asian="11pt" style:font-style-asian="italic" style:font-size-complex="11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style:font-name-asian="Arial" style:font-style-asian="italic"/>
    </style:style>
    <style:style style:name="T23" style:family="text">
      <style:text-properties fo:font-style="italic" officeooo:rsid="000d4289" style:font-name-asian="Arial" style:font-style-asian="italic"/>
    </style:style>
    <style:style style:name="T24" style:family="text">
      <style:text-properties fo:color="#1f497d" fo:font-style="italic" fo:font-weight="bold" style:font-style-asian="italic" style:font-weight-asian="bol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4f81bd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9">Red riječi u rečenici, obrada</text:span></text:p>
      <text:p text:style-name="P1"><text:span text:style-name="T2">Udžbeničku jedinicu </text:span><text:span text:style-name="T5">Red riječi u rečenici </text:span><text:span text:style-name="T2">svladao/svladala si ako na kraju svih aktivnosti pošalješ učitelj</text:span><text:span text:style-name="T3">ici</text:span><text:span text:style-name="T2">: </text:span></text:p>
      <text:list xml:id="list1983557710" text:style-name="WWNum2">
        <text:list-item>
          <text:p text:style-name="P17"><text:span text:style-name="T4">prepisan plan ploče</text:span><text:span text:style-name="T2"> na e-mail učiteljice: </text:span><text:a xlink:type="simple" xlink:href="mailto:larisaos.nastava@gmail.com" text:style-name="Internet_20_link" text:visited-style-name="Visited_20_Internet_20_Link"><text:span text:style-name="Internet_20_link"><text:span text:style-name="T7">larisaos.nastava@gmail.com</text:span></text:span></text:a><text:span text:style-name="Internet_20_link"><text:span text:style-name="T7"> </text:span></text:span><text:span text:style-name="Internet_20_link"><text:span text:style-name="T8">ili u Teams</text:span></text:span></text:p>
          <text:p text:style-name="P17"><text:bookmark text:name="_GoBack"/><text:span text:style-name="Internet_20_link"><text:span text:style-name="T8"/></text:span></text:p>
        </text:list-item>
      </text:list>
      <text:p text:style-name="P6"><text:span text:style-name="T2">ROK ZA SLANJE: </text:span><text:span text:style-name="T5">12</text:span><text:span text:style-name="T3">.5</text:span><text:span text:style-name="T2">.2020. </text:span><text:span text:style-name="T3">DO 12 SATI</text:span></text:p>
      <text:p text:style-name="P5"/>
      <text:p text:style-name="P1">OPIS AKTIVNOSTI</text:p>
      <text:list xml:id="list2229889772" text:style-name="WWNum1">
        <text:list-item>
          <text:p text:style-name="P18">aktivnost</text:p>
          <text:p text:style-name="P18"><text:span text:style-name="T10">Pažljivo pogledaj videolekciju. Link ću staviti i u Teams.</text:span></text:p>
        </text:list-item>
      </text:list>
      <text:p text:style-name="Standard"><text:a xlink:type="simple" xlink:href="https://www.youtube.com/watch?v=NUBGqme6nII" text:style-name="Internet_20_link" text:visited-style-name="Visited_20_Internet_20_Link">https://www.youtube.com/watch?v=NUBGqme6nII</text:a> </text:p>
      <text:p text:style-name="Standard"/>
      <text:p text:style-name="P2">2.aktivnost</text:p>
      <text:p text:style-name="P2">Prepiši plan ploče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"/>
            <text:p text:style-name="P8">Red riječi u rečenici</text:p>
            <text:p text:style-name="P9"/>
            <text:list xml:id="list1109247634" text:style-name="WW8Num11">
              <text:list-item>
                <text:p text:style-name="P10">poredak rečeničnih dijelova: subjekta, predikata, objekta;</text:p>
              </text:list-item>
            </text:list>
            <text:p text:style-name="P15"><text:span text:style-name="T12"><text:s text:c="47"/></text:span>pridjevnoga atributa, apozicije, imeničkoga atributa</text:p>
            <text:list xml:id="list161752929399142" text:continue-numbering="true" text:style-name="WW8Num11">
              <text:list-item>
                <text:p text:style-name="P10">hrvatski jezik – slobodan red riječi – temeljno značenje rečenice ne ovisi o rasporedu rečeničnih dijelova kao u nekim drugim jezicima (npr. engleskome)</text:p>
              </text:list-item>
            </text:list>
            <text:p text:style-name="P14"/>
            <text:p text:style-name="P14"><draw:connector text:anchor-type="char" draw:z-index="0" draw:style-name="gr1" draw:text-style-name="P19" draw:type="line" svg:x1="5.597cm" svg:y1="0.256cm" svg:x2="5.597cm" svg:y2="0.256cm" svg:d="M5597 256z" svg:viewBox="0 0 2 2"><text:p/></draw:connector><draw:connector text:anchor-type="char" draw:z-index="1" draw:style-name="gr1" draw:text-style-name="P19" draw:type="line" svg:x1="8.784cm" svg:y1="0.224cm" svg:x2="8.784cm" svg:y2="0.224cm" svg:d="M8784 224z" svg:viewBox="0 0 2 2"><text:p/></draw:connector><text:span text:style-name="T12"><text:s text:c="71"/></text:span>RED RIJEČI</text:p>
            <text:p text:style-name="P14"/>
            <text:p text:style-name="P14"><text:span text:style-name="T12"><text:s text:c="9"/></text:span><text:span text:style-name="T14">STILSKI NEOBILJEŽEN <text:s text:c="48"/>STILSKI OBILJEŽEN</text:span></text:p>
            <text:p text:style-name="P11"/>
            <text:p text:style-name="P14"><text:span text:style-name="T12"><text:s text:c="9"/></text:span><text:span text:style-name="T16">uobičajeni <text:s/>raspored </text:span><text:s text:c="53"/>bilo koja <text:span text:style-name="T16">promjena u običnom</text:span></text:p>
            <text:p text:style-name="P14"><text:span text:style-name="T12"><text:s text:c="8"/></text:span>subjekt – predikat – objekt <text:s text:c="47"/><text:span text:style-name="T16">rasporedu rečeničnih dijelova</text:span> <text:s text:c="46"/></text:p>
            <text:p text:style-name="P14"><text:span text:style-name="T12"><text:s text:c="8"/></text:span>pridjevni atribut – imenica <text:s text:c="48"/>radi posebnoga isticanja <text:s text:c="26"/></text:p>
            <text:p text:style-name="P14"><text:span text:style-name="T12"><text:s text:c="8"/></text:span>apozicija – imenica <text:s text:c="59"/>pojedinih riječi i izraza</text:p>
            <text:p text:style-name="P14"><text:span text:style-name="T12"><text:s text:c="9"/></text:span>imenica – imenički atribut <text:s text:c="62"/></text:p>
            <text:p text:style-name="P12"><text:s text:c="8"/></text:p>
            <text:p text:style-name="P12"/>
            <text:p text:style-name="P14"><draw:connector text:anchor-type="char" draw:z-index="3" draw:style-name="gr1" draw:text-style-name="P19" draw:type="line" svg:x1="1.328cm" svg:y1="0.351cm" svg:x2="1.328cm" svg:y2="0.351cm" svg:d="M1328 351z" svg:viewBox="0 0 2 2"><text:p/></draw:connector><draw:connector text:anchor-type="char" draw:z-index="4" draw:style-name="gr1" draw:text-style-name="P19" draw:type="line" svg:x1="3.207cm" svg:y1="0.372cm" svg:x2="3.207cm" svg:y2="0.372cm" svg:d="M3207 372z" svg:viewBox="0 0 2 2"><text:p/></draw:connector><draw:connector text:anchor-type="char" draw:z-index="5" draw:style-name="gr1" draw:text-style-name="P19" draw:type="line" svg:x1="4.99cm" svg:y1="0.37cm" svg:x2="4.99cm" svg:y2="0.37cm" svg:d="M4990 370z" svg:viewBox="0 0 2 2"><text:p/></draw:connector><draw:connector text:anchor-type="char" draw:z-index="6" draw:style-name="gr1" draw:text-style-name="P19" draw:type="line" svg:x1="6.768cm" svg:y1="0.37cm" svg:x2="6.768cm" svg:y2="0.37cm" svg:d="M6768 370z" svg:viewBox="0 0 2 2"><text:p/></draw:connector><draw:connector text:anchor-type="char" draw:z-index="7" draw:style-name="gr1" draw:text-style-name="P19" draw:type="line" svg:x1="9.64cm" svg:y1="0.37cm" svg:x2="9.64cm" svg:y2="0.37cm" svg:d="M9640 370z" svg:viewBox="0 0 2 2"><text:p/></draw:connector><draw:connector text:anchor-type="char" draw:z-index="8" draw:style-name="gr1" draw:text-style-name="P19" draw:type="line" svg:x1="11.389cm" svg:y1="0.37cm" svg:x2="11.389cm" svg:y2="0.37cm" svg:d="M11389 370z" svg:viewBox="0 0 2 2"><text:p/></draw:connector><draw:connector text:anchor-type="char" draw:z-index="9" draw:style-name="gr1" draw:text-style-name="P19" draw:type="line" svg:x1="13.134cm" svg:y1="0.37cm" svg:x2="13.134cm" svg:y2="0.37cm" svg:d="M13134 370z" svg:viewBox="0 0 2 2"><text:p/></draw:connector><draw:connector text:anchor-type="char" draw:z-index="10" draw:style-name="gr1" draw:text-style-name="P19" draw:type="line" svg:x1="15.081cm" svg:y1="0.37cm" svg:x2="15.081cm" svg:y2="0.37cm" svg:d="M15081 370z" svg:viewBox="0 0 2 2"><text:p/></draw:connector><text:span text:style-name="T17">Radoznali </text:span><text:span text:style-name="T18">planinari</text:span><text:span text:style-name="T17"> </text:span><text:span text:style-name="T19">vidjeli su</text:span><text:span text:style-name="T17"> medvjeda. <text:s text:c="25"/>Medvjeda </text:span><text:span text:style-name="T19">su vidjeli </text:span><text:span text:style-name="T18"><text:s/>planinari </text:span><text:span text:style-name="T17">radoznali.</text:span></text:p>
            <text:p text:style-name="P12"><text:s text:c="12"/></text:p>
            <text:p text:style-name="P14">pridjevni <text:s/>subjekt <text:s/>predikat <text:s text:c="2"/>objekt <text:s text:c="26"/>objekt <text:s text:c="6"/>predikat <text:s text:c="3"/>subjekt <text:s text:c="2"/>pridjevni</text:p>
            <text:p text:style-name="P14"><text:span text:style-name="T12"><text:s/></text:span>atribut <text:s text:c="122"/>atribut</text:p>
            <text:p text:style-name="P14"/>
            <text:list xml:id="list161752443978470" text:continue-numbering="true" text:style-name="WW8Num11">
              <text:list-item>
                <text:p text:style-name="P10">nenaglasnice u rečenici – obvezan red riječi – zanaglasnice ne stoje na početku rečenice ili naglasne cjeline</text:p>
              </text:list-item>
            </text:list>
            <text:p text:style-name="P15"/>
            <text:p text:style-name="P15"/>
            <text:p text:style-name="P16"><draw:connector text:anchor-type="char" draw:z-index="11" draw:style-name="gr1" draw:text-style-name="P19" draw:type="line" svg:x1="11.539cm" svg:y1="0.123cm" svg:x2="11.539cm" svg:y2="0.123cm" svg:d="M11539 123z" svg:viewBox="0 0 2 2"><text:p/></draw:connector><text:span text:style-name="T13">PAZI!</text:span> <text:span text:style-name="T20">Naš dragi prijatelj i planinar Petar iz Mrkoplja </text:span><text:span text:style-name="T21">je</text:span><text:span text:style-name="T6"> </text:span><text:span text:style-name="T21">stigao</text:span><text:span text:style-name="T20"> jučer. <text:s text:c="12"/></text:span><text:span text:style-name="T16">NETOČNO</text:span></text:p>
            <text:p text:style-name="P13"><draw:connector text:anchor-type="char" draw:z-index="2" draw:style-name="gr1" draw:text-style-name="P19" draw:type="line" svg:x1="9.112cm" svg:y1="0.034cm" svg:x2="9.112cm" svg:y2="0.034cm" svg:d="M9112 34z" svg:viewBox="0 0 2 2"><text:p/></draw:connector></text:p>
            <text:p text:style-name="P14"><text:span text:style-name="T12"><text:s text:c="57"/></text:span>pogrešno postavljena zanaglasnica </text:p>
            <text:p text:style-name="P14"><text:span text:style-name="T12"><text:s text:c="57"/></text:span>na početak naglasne cjeline <text:s text:c="57"/></text:p>
            <text:p text:style-name="P12"><text:s text:c="25"/></text:p>
            <text:p text:style-name="P15"><draw:connector text:anchor-type="char" draw:z-index="12" draw:style-name="gr2" draw:text-style-name="P19" draw:type="line" svg:x1="11.73cm" svg:y1="0.187cm" svg:x2="11.73cm" svg:y2="0.187cm" svg:d="M11730 187z" svg:viewBox="0 0 2 2"><text:p/></draw:connector><text:span text:style-name="T12"><text:s text:c="4"/></text:span><text:span text:style-name="T20">Naš dragi prijatelj i planinar Petar iz Mrkoplja </text:span><text:span text:style-name="T15">stigao je</text:span><text:span text:style-name="T20"> jučer. <text:s text:c="17"/></text:span><text:span text:style-name="T14">TOČNO</text:span></text:p>
            <text:p text:style-name="P14"><draw:connector text:anchor-type="char" draw:z-index="13" draw:style-name="gr2" draw:text-style-name="P19" draw:type="line" svg:x1="11.735cm" svg:y1="0.199cm" svg:x2="11.735cm" svg:y2="0.199cm" svg:d="M11735 199z" svg:viewBox="0 0 2 2"><text:p/></draw:connector><text:span text:style-name="T22"><text:s text:c="11"/></text:span><text:span text:style-name="T23">N</text:span><text:span text:style-name="T20">aš </text:span><text:span text:style-name="T24">je</text:span><text:span text:style-name="T20"> dragi prijatelj i planinar Petar iz Mrkoplja </text:span><text:span text:style-name="T15">stigao</text:span><text:span text:style-name="T20"> jučer. <text:s text:c="17"/></text:span><text:span text:style-name="T14">TOČNO</text:span><text:span text:style-name="T20"> <text:s text:c="3"/>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WW8Num11z0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02:59.798000000</meta:creation-date>
    <dc:date>2020-05-10T16:17:51.060000000</dc:date>
    <meta:editing-duration>PT14M52S</meta:editing-duration>
    <meta:editing-cycles>1</meta:editing-cycles>
    <meta:document-statistic meta:table-count="1" meta:image-count="0" meta:object-count="0" meta:page-count="1" meta:paragraph-count="34" meta:word-count="211" meta:character-count="2586" meta:non-whitespace-character-count="1365"/>
    <meta:generator>LibreOffice/6.2.5.2$Windows_X86_64 LibreOffice_project/1ec314fa52f458adc18c4f025c545a4e8b22c159</meta:generator>
  </office:meta>
</office:document-meta>
</file>