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color="#c9211e" officeooo:rsid="000c7ed5" officeooo:paragraph-rsid="000c7ed5"/>
    </style:style>
    <style:style style:name="P2" style:family="paragraph" style:parent-style-name="No_20_Spacing">
      <style:text-properties officeooo:rsid="0009ccc0" officeooo:paragraph-rsid="000c7ed5"/>
    </style:style>
    <style:style style:name="P3" style:family="paragraph" style:parent-style-name="No_20_Spacing">
      <style:text-properties officeooo:paragraph-rsid="000c7ed5"/>
    </style:style>
    <style:style style:name="T1" style:family="text">
      <style:text-properties officeooo:rsid="000344dc"/>
    </style:style>
    <style:style style:name="T2" style:family="text">
      <style:text-properties officeooo:rsid="00046bc5"/>
    </style:style>
    <style:style style:name="T3" style:family="text">
      <style:text-properties officeooo:rsid="000c7ed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Sklonidba imenica</text:p>
      <text:p text:style-name="P3"/>
      <text:p text:style-name="P3">nastava na daljinu – <text:span text:style-name="T1">pisana provjera</text:span></text:p>
      <text:p text:style-name="P3"/>
      <text:p text:style-name="P2">U digitalnom alatu Forms napravljena je pisana provjera za vrednovanje učenika.</text:p>
      <text:p text:style-name="P2">Provjera je vremenski ograničena. Svaki učenik će prilikom analize dobiti povratne informacije o svom napretku i postignuću.</text:p>
      <text:p text:style-name="P2"/>
      <text:p text:style-name="P2">Pisana provjera počinje u p<text:span text:style-name="T3">onedjeljak</text:span>, <text:span text:style-name="T3">11</text:span>.5.2020. u 11,<text:span text:style-name="T3">00 sati</text:span>, a završava u 1<text:span text:style-name="T3">1,30.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No_20_Spacing" style:display-name="No Spacing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10T17:06:51.599000000</meta:creation-date>
    <dc:date>2020-05-10T17:13:39.587000000</dc:date>
    <meta:editing-duration>PT6M48S</meta:editing-duration>
    <meta:editing-cycles>1</meta:editing-cycles>
    <meta:document-statistic meta:table-count="0" meta:image-count="0" meta:object-count="0" meta:page-count="1" meta:paragraph-count="5" meta:word-count="48" meta:character-count="339" meta:non-whitespace-character-count="295"/>
    <meta:generator>LibreOffice/6.2.5.2$Windows_X86_64 LibreOffice_project/1ec314fa52f458adc18c4f025c545a4e8b22c159</meta:generator>
  </office:meta>
</office:document-meta>
</file>