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4" style:family="table">
      <style:table-properties style:width="16.21cm" fo:margin-left="-0.199cm" table:align="left" style:writing-mode="lr-tb"/>
    </style:style>
    <style:style style:name="Tablica4.A" style:family="table-column">
      <style:table-column-properties style:column-width="16.2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officeooo:paragraph-rsid="001cd6af"/>
    </style:style>
    <style:style style:name="P2" style:family="paragraph" style:parent-style-name="Standard">
      <style:text-properties officeooo:paragraph-rsid="001cd6af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fo:color="#7030a0" style:font-name="Liberation Serif" fo:font-size="12pt" officeooo:paragraph-rsid="001cd6af" style:font-size-asian="12pt" style:font-size-complex="12pt"/>
    </style:style>
    <style:style style:name="P4" style:family="paragraph" style:parent-style-name="Standard">
      <style:paragraph-properties style:line-height-at-least="0.423cm"/>
      <style:text-properties style:font-name="Calibri" fo:font-size="10pt" officeooo:paragraph-rsid="001cd6af" style:font-size-asian="10pt" style:font-name-complex="Calibri" style:font-size-complex="10pt"/>
    </style:style>
    <style:style style:name="P5" style:family="paragraph" style:parent-style-name="Standard">
      <style:paragraph-properties style:line-height-at-least="0.423cm"/>
      <style:text-properties officeooo:paragraph-rsid="001cd6af"/>
    </style:style>
    <style:style style:name="P6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Liberation Serif" fo:font-size="12pt" fo:font-weight="bold" officeooo:paragraph-rsid="001cd6af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paragraph-rsid="001cd6a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>
        <style:tab-stops>
          <style:tab-stop style:position="0.344cm"/>
        </style:tab-stops>
      </style:paragraph-properties>
      <style:text-properties style:font-name="Liberation Serif" fo:font-size="12pt" officeooo:paragraph-rsid="001cd6af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Liberation Serif" fo:font-size="12pt" officeooo:paragraph-rsid="001cd6af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Liberation Serif" fo:font-size="12pt" officeooo:paragraph-rsid="001cd6af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1cd6af" style:font-size-asian="12pt" style:font-size-complex="12pt" style:font-weight-complex="bold"/>
    </style:style>
    <style:style style:name="P12" style:family="paragraph" style:parent-style-name="Standard">
      <style:text-properties style:font-name="Liberation Serif" fo:font-size="12pt" officeooo:paragraph-rsid="001cd6af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1cd6af" style:font-size-asian="12pt" style:font-name-complex="Calibri" style:font-size-complex="12pt"/>
    </style:style>
    <style:style style:name="P14" style:family="paragraph" style:parent-style-name="Standard">
      <style:text-properties style:font-name="Liberation Serif" fo:font-size="12pt" officeooo:paragraph-rsid="001cd6af" style:font-name-asian="Times New Roman" style:font-size-asian="12pt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1cd6af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1cd6af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cd6af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1cd6af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rsid="0004f9ff" officeooo:paragraph-rsid="001cd6af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paragraph-rsid="001cd6af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rsid="001cd6af" officeooo:paragraph-rsid="001cd6af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rsid="001cd6af" officeooo:paragraph-rsid="001cd6af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4f9ff" officeooo:paragraph-rsid="001cd6af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cd6af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Liberation Serif" fo:font-size="12pt" officeooo:paragraph-rsid="001cd6a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color="#c00000" style:font-name="Liberation Serif" fo:font-size="12pt" officeooo:paragraph-rsid="001cd6af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423cm"/>
      <style:text-properties fo:color="#c00000" style:font-name="Liberation Serif" fo:font-size="12pt" officeooo:rsid="0004f9ff" officeooo:paragraph-rsid="001cd6af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style:font-name="Liberation Serif" fo:font-size="12pt" officeooo:paragraph-rsid="001cd6af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color="#c00000" style:font-name="Liberation Serif" fo:font-size="12pt" officeooo:paragraph-rsid="001cd6af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color="#0070c0" style:font-name="Liberation Serif" fo:font-size="12pt" fo:language="none" fo:country="none" fo:font-weight="bold" officeooo:paragraph-rsid="001cd6af" style:font-size-asian="12pt" style:language-asian="none" style:country-asian="none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ffc000" style:font-name="Liberation Serif" fo:font-size="12pt" officeooo:paragraph-rsid="001cd6af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b050" style:font-name="Liberation Serif" fo:font-size="12pt" officeooo:paragraph-rsid="001cd6af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officeooo:paragraph-rsid="001cd6af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style:font-name="Liberation Serif" fo:font-size="12pt" fo:font-weight="bold" officeooo:paragraph-rsid="001cd6af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font-name="Liberation Serif" fo:font-size="12pt" fo:language="none" fo:country="none" fo:font-weight="bold" officeooo:paragraph-rsid="001cd6af" style:font-size-asian="12pt" style:language-asian="none" style:country-asian="none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1cd6af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1cd6af" style:font-size-asian="12pt" style:font-size-complex="12pt"/>
    </style:style>
    <style:style style:name="P38" style:family="paragraph" style:parent-style-name="List_20_Paragraph" style:list-style-name="WWNum2">
      <style:text-properties officeooo:paragraph-rsid="001cd6af"/>
    </style:style>
    <style:style style:name="P39" style:family="paragraph">
      <loext:graphic-properties draw:fill="gradient" draw:fill-color="#ffffff" draw:fill-gradient-name="Gradient_20_1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margin-top="0cm" fo:margin-bottom="0.353cm" fo:line-height="115%" style:writing-mode="lr-tb"/>
    </style:style>
    <style:style style:name="P42" style:family="paragraph">
      <loext:graphic-properties draw:fill="gradient" draw:fill-color="#ffffff" draw:fill-gradient-name="Gradient_20_2"/>
      <style:paragraph-properties style:writing-mode="tb-rl"/>
    </style:style>
    <style:style style:name="P43" style:family="paragraph">
      <style:text-properties style:font-name="Liberation Serif" fo:font-size="12pt" style:font-size-asian="12pt" style:font-size-complex="12pt"/>
    </style:style>
    <style:style style:name="P44" style:family="paragraph">
      <loext:graphic-properties draw:fill="gradient" draw:fill-color="#ffffff" draw:fill-gradient-name="Gradient_20_2"/>
      <style:paragraph-properties style:writing-mode="lr-tb"/>
      <style:text-properties style:font-name="Liberation Serif" fo:font-size="12pt" style:font-size-asian="12pt" style:font-size-complex="12pt"/>
    </style:style>
    <style:style style:name="T1" style:family="text">
      <style:text-properties officeooo:rsid="000c96ed"/>
    </style:style>
    <style:style style:name="T2" style:family="text">
      <style:text-properties officeooo:rsid="0004f9ff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4f9ff"/>
    </style:style>
    <style:style style:name="T6" style:family="text">
      <style:text-properties fo:color="#ff0000" officeooo:rsid="0007760a"/>
    </style:style>
    <style:style style:name="T7" style:family="text">
      <style:text-properties fo:color="#ff0000" officeooo:rsid="0003083d"/>
    </style:style>
    <style:style style:name="T8" style:family="text">
      <style:text-properties fo:color="#ff0000" officeooo:rsid="000238fa"/>
    </style:style>
    <style:style style:name="T9" style:family="text">
      <style:text-properties fo:color="#ff0000" style:font-name="Calibri" fo:font-size="10pt" style:font-size-asian="10pt" style:font-name-complex="Calibri" style:font-size-complex="10pt"/>
    </style:style>
    <style:style style:name="T10" style:family="text">
      <style:text-properties fo:color="#ff0000" style:font-name="Calibri" fo:font-size="10pt" style:font-size-asian="10pt" style:font-name-complex="Microsoft Sans Serif" style:font-size-complex="10pt"/>
    </style:style>
    <style:style style:name="T11" style:family="text">
      <style:text-properties fo:color="#c9211e"/>
    </style:style>
    <style:style style:name="T12" style:family="text">
      <style:text-properties fo:color="#c9211e" officeooo:rsid="0004f9ff"/>
    </style:style>
    <style:style style:name="T13" style:family="text">
      <style:text-properties fo:color="#c9211e" officeooo:rsid="001cd6af"/>
    </style:style>
    <style:style style:name="T14" style:family="text">
      <style:text-properties officeooo:rsid="001c0a8e"/>
    </style:style>
    <style:style style:name="T15" style:family="text">
      <style:text-properties officeooo:rsid="00065d01"/>
    </style:style>
    <style:style style:name="T16" style:family="text">
      <style:text-properties officeooo:rsid="001cd6af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size-asian="14pt" style:font-name-complex="Arial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 style:font-weight-complex="bold"/>
    </style:style>
    <style:style style:name="T2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28" style:family="text">
      <style:text-properties fo:font-size="14pt" fo:font-style="italic" style:font-size-asian="14pt" style:font-style-asian="italic" style:font-name-complex="Arial" style:font-size-complex="14pt"/>
    </style:style>
    <style:style style:name="T29" style:family="text">
      <style:text-properties fo:font-size="14pt" style:font-name-asian="Arial" style:font-size-asian="14pt" style:font-name-complex="Arial" style:font-size-complex="14pt"/>
    </style:style>
    <style:style style:name="T30" style:family="text">
      <style:text-properties fo:color="#7030a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7030a0" fo:font-weight="bold" style:font-weight-asian="bold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Calibri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style:font-name-asian="Times New Roman" style:font-weight-asian="bold"/>
    </style:style>
    <style:style style:name="T37" style:family="text">
      <style:text-properties fo:font-weight="bold" style:font-name-asian="Times New Roman" style:font-weight-asian="bold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font-name="MS Mincho" style:font-name-asian="MS Mincho" style:font-name-complex="MS Mincho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name-complex="Calibri" style:font-size-complex="10pt"/>
    </style:style>
    <style:style style:name="T44" style:family="text">
      <style:text-properties style:font-name-asian="Calibri"/>
    </style:style>
    <style:style style:name="T45" style:family="text">
      <style:text-properties style:font-name="Calibri" fo:font-size="10pt" style:font-size-asian="10pt" style:font-name-complex="Calibri" style:font-size-complex="10pt"/>
    </style:style>
    <style:style style:name="T46" style:family="text">
      <style:text-properties style:font-name="Calibri" fo:font-size="10pt" style:font-size-asian="10pt" style:font-name-complex="Calibri" style:font-size-complex="10pt" loext:padding="0cm" loext:border="0.51pt solid #000000"/>
    </style:style>
    <style:style style:name="T4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8" style:family="text">
      <style:text-properties fo:color="#943634" style:font-name="Calibri" fo:font-size="10pt" style:font-size-asian="10pt" style:font-name-complex="Calibri" style:font-size-complex="10pt" loext:padding="0cm" loext:border="0.51pt solid #000000"/>
    </style:style>
    <style:style style:name="T49" style:family="text">
      <style:text-properties fo:color="#4f81bd" style:font-name="Calibri" fo:font-size="10pt" style:font-size-asian="10pt" style:font-name-complex="Microsoft Sans Serif" style:font-size-complex="10pt"/>
    </style:style>
    <style:style style:name="T50" style:family="text">
      <style:text-properties fo:color="#4f81bd" style:font-name="Calibri" fo:font-size="10pt" style:font-size-asian="10pt" style:font-name-complex="Calibri" style:font-size-complex="10pt"/>
    </style:style>
    <style:style style:name="T51" style:family="text">
      <style:text-properties fo:color="#00b050" style:font-name="Calibri" fo:font-size="10pt" style:font-size-asian="10pt" style:font-name-complex="Calibri" style:font-size-complex="10pt" loext:padding="0cm" loext:border="0.51pt solid #000000"/>
    </style:style>
    <style:style style:name="T52" style:family="text">
      <style:text-properties fo:color="#00b050" style:font-name="Arial" fo:font-size="14pt" style:font-size-asian="14pt" style:font-name-complex="Arial" style:font-size-complex="14pt"/>
    </style:style>
    <style:style style:name="T53" style:family="text">
      <style:text-properties fo:color="#00b050" fo:font-size="14pt" style:font-size-asian="14pt" style:font-name-complex="Arial" style:font-size-complex="14pt"/>
    </style:style>
    <style:style style:name="T54" style:family="text">
      <style:text-properties fo:color="#00b050" style:font-name-complex="Arial"/>
    </style:style>
    <style:style style:name="T55" style:family="text">
      <style:text-properties style:font-name="Arial" fo:font-size="14pt" style:font-name-asian="Arial" style:font-size-asian="14pt" style:font-name-complex="Arial" style:font-size-complex="14pt"/>
    </style:style>
    <style:style style:name="T56" style:family="text">
      <style:text-properties style:font-name="Arial" fo:font-size="14pt" style:font-size-asian="14pt" style:font-name-complex="Arial" style:font-size-complex="14pt"/>
    </style:style>
    <style:style style:name="T5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8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9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0" style:family="text">
      <style:text-properties fo:color="#0070c0" style:font-name="Arial" fo:font-size="14pt" style:font-size-asian="14pt" style:font-name-complex="Arial" style:font-size-complex="14pt"/>
    </style:style>
    <style:style style:name="T61" style:family="text">
      <style:text-properties fo:color="#0070c0" fo:font-size="14pt" style:font-size-asian="14pt" style:font-name-complex="Arial" style:font-size-complex="14pt"/>
    </style:style>
    <style:style style:name="T62" style:family="text">
      <style:text-properties fo:color="#0070c0" style:font-name-complex="Arial"/>
    </style:style>
    <style:style style:name="T63" style:family="text">
      <style:text-properties style:font-name-asian="Arial"/>
    </style:style>
    <style:style style:name="T64" style:family="text">
      <style:text-properties style:font-name-asian="Arial" style:font-name-complex="Arial"/>
    </style:style>
    <style:style style:name="T65" style:family="text">
      <style:text-properties fo:color="#ffc000"/>
    </style:style>
    <style:style style:name="T66" style:family="text">
      <style:text-properties style:font-name-asian="MS Mincho" style:font-name-complex="MS Mincho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style:font-style-asian="italic" style:font-weight-asian="bold" style:font-name-complex="Arial"/>
    </style:style>
    <style:style style:name="T69" style:family="text">
      <style:text-properties fo:font-style="italic" style:font-style-asian="italic" style:font-name-complex="Arial"/>
    </style:style>
    <style:style style:name="T70" style:family="text">
      <style:text-properties style:font-name-complex="Arial"/>
    </style:style>
    <style:style style:name="T71" style:family="text">
      <style:text-properties style:use-window-font-color="true" style:font-name="Liberation Serif" fo:font-size="12pt" fo:language="hr" fo:country="HR" style:font-name-asian="Calibri" style:font-size-asian="12pt" style:font-name-complex="Arial" style:font-size-complex="12pt" style:language-complex="ar" style:country-complex="SA"/>
    </style:style>
    <style:style style:name="T72" style:family="text">
      <style:text-properties style:use-window-font-color="true" style:font-name="Calibri" fo:font-size="11pt" fo:language="hr" fo:country="HR" style:font-name-asian="Calibri" style:font-size-asian="11pt" style:font-name-complex="Times New Roman" style:font-size-complex="11pt" style:language-complex="ar" style:country-complex="SA"/>
    </style:style>
    <style:style style:name="T73" style:family="text">
      <style:text-properties style:use-window-font-color="true" style:font-name="Liberation Serif" fo:font-size="12pt" fo:language="hr" fo:country="HR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T74" style:family="text">
      <style:text-properties fo:color="#c00000" style:font-name="Liberation Serif" fo:font-size="12pt" fo:language="hr" fo:country="HR" style:font-name-asian="Calibri" style:font-size-asian="12pt" style:font-name-complex="Arial" style:font-size-complex="12pt" style:language-complex="ar" style:country-complex="SA"/>
    </style:style>
    <style:style style:name="gr1" style:family="graphic">
      <style:graphic-properties draw:stroke="solid" svg:stroke-width="0.035cm" svg:stroke-color="#92cddc" draw:stroke-linejoin="miter" svg:stroke-linecap="square" draw:fill="gradient" draw:fill-color="#ffffff" draw:fill-gradient-name="Gradient_20_1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70c0" draw:stroke-linejoin="miter" svg:stroke-linecap="square" draw:fill="none" draw:fill-color="#ffffff" draw:textarea-horizontal-align="left" draw:textarea-vertical-align="top" draw:auto-grow-height="false" fo:min-height="1.95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92cddc" draw:stroke-linejoin="miter" svg:stroke-linecap="square" draw:fill="gradient" draw:fill-color="#ffffff" draw:fill-gradient-name="Gradient_20_1" draw:textarea-horizontal-align="justify" draw:textarea-vertical-align="top" draw:auto-grow-height="false" draw:auto-grow-width="false" fo:min-height="0.534cm" fo:min-width="4.42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right" draw:textarea-vertical-align="top" draw:auto-grow-height="false" fo:min-height="0.079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1.54cm" fo:min-width="5.842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6">Naglašene i nenaglašene riječi, obrada</text:span></text:p>
      <text:p text:style-name="P2"><text:span text:style-name="T3">Udžbeničku jedinicu</text:span><text:span text:style-name="T11">, <text:s/></text:span><text:span text:style-name="T13">Naglašene i nenaglašene </text:span><text:span text:style-name="T12">riječi</text:span><text:span text:style-name="T4"> </text:span><text:span text:style-name="T3">svladao/svladala si ako na kraju svih aktivnosti pošalješ učitelj</text:span><text:span text:style-name="T5">ici</text:span><text:span text:style-name="T3">:</text:span></text:p>
      <text:p text:style-name="P1"/>
      <text:list xml:id="list1987597511" text:style-name="WWNum2">
        <text:list-item>
          <text:p text:style-name="P38"><text:span text:style-name="T6">Prepisan</text:span><text:span text:style-name="T7">o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4">ili u Teams</text:span></text:p>
        </text:list-item>
      </text:list>
      <text:p text:style-name="P24">ROK ZA SLANJE: <text:span text:style-name="T2">15.6.</text:span>2020. </text:p>
      <text:p text:style-name="P24"/>
      <text:p text:style-name="P20">OPIS AKTIVNOSTI</text:p>
      <text:p text:style-name="P17"/>
      <text:p text:style-name="P16">1.aktivnost</text:p>
      <text:p text:style-name="P18">P<text:span text:style-name="T15">ogledaj videolekcije, linkove ću staviti i na Teams.</text:span></text:p>
      <text:p text:style-name="P15"><text:a xlink:type="simple" xlink:href="https://www.youtube.com/watch?v=TxEKVzchyCg" text:style-name="Internet_20_link" text:visited-style-name="Visited_20_Internet_20_Link"/></text:p>
      <text:p text:style-name="Standard"><text:a xlink:type="simple" xlink:href="https://www.youtube.com/watch?v=TxEKVzchyCg" text:style-name="Internet_20_link" text:visited-style-name="Visited_20_Internet_20_Link"/></text:p>
      <text:p text:style-name="Standard"><text:a xlink:type="simple" xlink:href="https://www.youtube.com/watch?v=TxEKVzchyCg" text:style-name="Internet_20_link" text:visited-style-name="Visited_20_Internet_20_Link">https://www.youtube.com/watch?v=TxEKVzchyCg</text:a> </text:p>
      <text:p text:style-name="Standard"/>
      <text:p text:style-name="Standard"><text:a xlink:type="simple" xlink:href="https://www.youtube.com/watch?v=7PebHd-UNDQ" text:style-name="Internet_20_link" text:visited-style-name="Visited_20_Internet_20_Link">https://www.youtube.com/watch?v=7PebHd-UNDQ</text:a> </text:p>
      <text:p text:style-name="Standard"/>
      <text:p text:style-name="P15">2. aktivnost.</text:p>
      <text:p text:style-name="P21">Prepiši plan ploče</text:p>
      <text:p text:style-name="P21"/>
      <text:p text:style-name="P22">PLAN PLOČE</text:p>
      <text:p text:style-name="P19"/>
      <text:p text:style-name="P3"><text:span text:style-name="T32">Naglasci</text:span></text:p>
      <text:p text:style-name="P6"/>
      <text:p text:style-name="P8"><text:span text:style-name="T33">–</text:span><text:span text:style-name="T37"> </text:span><text:span text:style-name="T31">naglasnice</text:span><text:span text:style-name="T40">:</text:span> riječi koje imaju naglasak </text:p>
      <text:p text:style-name="P8"><text:span text:style-name="T33">–</text:span><text:span text:style-name="T37"> </text:span><text:span text:style-name="T31">nenaglasnice</text:span><text:span text:style-name="T40">:</text:span> riječi koje nemaju naglaska</text:p>
      <text:p text:style-name="P8">–<text:span text:style-name="T38"> </text:span>nositelj je naglaska samoglasnik/otvornik </text:p>
      <text:p text:style-name="P8"/>
      <text:p text:style-name="P10"><text:span text:style-name="T38"><text:s text:c="12"/></text:span>v<text:span text:style-name="T40">rt, smrt, krt, Grk, vrč, prst, brk, srk, mrk, trk <text:s text:c="2"/></text:span><text:span text:style-name="T33">→</text:span> <text:span text:style-name="T67">slogotvorni r</text:span></text:p>
      <text:p text:style-name="P6"/>
      <text:p text:style-name="P8">–<text:span text:style-name="T38"> </text:span>riječi, u pravilu, imaju jedan naglasak</text:p>
      <text:p text:style-name="P8">–<text:span text:style-name="T38"> </text:span>naglasak ne može biti na zadnjemu slogu <text:s text:c="5"/></text:p>
      <text:p text:style-name="P11"/>
      <text:p text:style-name="P9"><text:span text:style-name="T39"><text:s text:c="4"/></text:span>glȃs <text:s text:c="3"/><text:span text:style-name="T33">→</text:span> <text:span text:style-name="T40">dugosilazni</text:span></text:p>
      <text:p text:style-name="P9"><text:span text:style-name="T38"><text:s text:c="4"/></text:span>gȍvor <text:span text:style-name="T33">→</text:span> <text:span text:style-name="T40">kratkosilazni</text:span></text:p>
      <text:p text:style-name="P9"><text:span text:style-name="T38"><text:s text:c="4"/></text:span>písac <text:s/><text:span text:style-name="T33">→</text:span> <text:span text:style-name="T40">dugouzlazni</text:span></text:p>
      <text:p text:style-name="P9"><text:span text:style-name="T38"><text:s text:c="4"/></text:span>jèzik <text:s text:c="2"/><text:span text:style-name="T33">→</text:span> kratkouzlazni </text:p>
      <text:p text:style-name="P7"/>
      <text:p text:style-name="P9"><text:span text:style-name="T33">–</text:span><text:span text:style-name="T37"> </text:span><text:span text:style-name="T31">vrste naglasaka</text:span><text:span text:style-name="T40">:</text:span><text:span text:style-name="T33"> <text:s text:c="4"/></text:span><text:span text:style-name="T40">dugosilazni <text:s text:c="3"/></text:span><text:span text:style-name="T66">⌒</text:span></text:p>
      <text:p text:style-name="P12"><text:span text:style-name="T39"><text:s text:c="18"/></text:span><text:span text:style-name="T40"><text:tab/> <text:s text:c="11"/>kratkosilazni <text:s/></text:span><text:span text:style-name="T33">\\</text:span></text:p>
      <text:p text:style-name="P25"><text:span text:style-name="T39"><text:s text:c="23"/></text:span><text:span text:style-name="T40">dugouzlazni <text:s text:c="3"/></text:span><text:span text:style-name="T33">/ </text:span></text:p>
      <text:p text:style-name="P12"><text:span text:style-name="T38"><text:s text:c="14"/></text:span><text:tab/> <text:s text:c="11"/>kratkouzlazni <text:s/><text:span text:style-name="T33">\</text:span> </text:p>
      <text:p text:style-name="P14"><text:s text:c="11"/></text:p>
      <text:p text:style-name="P12"><text:span text:style-name="T38"><text:s text:c="12"/></text:span>grána <text:s text:c="5"/>grán<text:span text:style-name="T40">ā</text:span></text:p>
      <text:p text:style-name="P13"><text:span text:style-name="T44"><text:s text:c="12"/></text:span>↙<text:span text:style-name="T44"> <text:s text:c="18"/></text:span>↘</text:p>
      <text:p text:style-name="P12"><text:span text:style-name="T38"><text:s text:c="7"/></text:span>N jd. <text:s text:c="16"/>G mn.</text:p>
      <text:p text:style-name="P12"><text:span text:style-name="T36"><text:s text:c="29"/></text:span>zanaglasna duljina</text:p>
      <text:p text:style-name="P23"/>
      <text:p text:style-name="P23"/>
      <text:p text:style-name="P23"/>
      <text:p text:style-name="P33"><text:soft-page-break/>Izgovorne cjeline</text:p>
      <text:p text:style-name="P35"><draw:custom-shape text:anchor-type="char" draw:z-index="3" draw:style-name="gr3" draw:text-style-name="P39" svg:width="5.017cm" svg:height="0.874cm" svg:x="2.773cm" svg:y="0.049cm"><text:p><text:span text:style-name="T71">stanke u izgovoru</text:span></text:p><text:p text:style-name="P41"><text:span text:style-name="T7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6"><draw:custom-shape text:anchor-type="char" draw:z-index="0" draw:style-name="gr1" draw:text-style-name="P39" svg:width="0.851cm" svg:height="0.336cm" draw:transform="rotate (1.5707963267949) translate (3.96169444444444cm 1.12006944444444cm)"><text:p/><draw:enhanced-geometry svg:viewBox="0 0 21600 21600" draw:text-areas="0 0 21600 21600" draw:mirror-vertical="true" draw:type="pentagon-right" draw:modifiers="904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1" draw:style-name="gr1" draw:text-style-name="P39" svg:width="0.851cm" svg:height="0.336cm" draw:transform="rotate (1.5707963267949) translate (5.91255555555556cm 1.11830555555556cm)"><text:p/><draw:enhanced-geometry svg:viewBox="0 0 21600 21600" draw:text-areas="0 0 21600 21600" draw:mirror-vertical="true" draw:type="pentagon-right" draw:modifiers="904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35"/>
      <text:p text:style-name="P37"><draw:custom-shape text:anchor-type="char" draw:z-index="4" draw:style-name="gr4" draw:text-style-name="P42" svg:width="0.53cm" svg:height="0.615cm" draw:transform="rotate (-3.14159265358979) translate (3.72533333333333cm 1.097138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" draw:style-name="gr4" draw:text-style-name="P42" svg:width="0.53cm" svg:height="0.615cm" draw:transform="rotate (-3.14159265358979) translate (5.18583333333333cm 1.097138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64"><text:s text:c="20"/></text:span><text:span text:style-name="T70">Čamac sam, a riječi me bacakaju.</text:span></text:p>
      <text:p text:style-name="P35"><draw:custom-shape text:anchor-type="char" draw:z-index="6" draw:style-name="gr5" draw:text-style-name="P44" svg:width="6.541cm" svg:height="1.985cm" svg:x="8.996cm" svg:y="0.275cm"><text:p text:style-name="P43"><text:span text:style-name="T71">Naglasnica i nenaglasnica koje </text:span><text:span text:style-name="T73">izgovaramo zajedno </text:span><text:span text:style-name="T71">čine </text:span><text:span text:style-name="T74">izgovornu cjelinu</text:span><text:span text:style-name="T71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text:span text:style-name="T64"><text:s text:c="22"/></text:span><text:span text:style-name="T62">naglasnica</text:span><text:span text:style-name="T70"> <text:s text:c="3"/></text:span><text:span text:style-name="T62">nenaglasnica</text:span></text:p>
      <text:p text:style-name="P30"><draw:custom-shape text:anchor-type="char" draw:z-index="2" draw:style-name="gr2" draw:text-style-name="P40" svg:width="0.424cm" svg:height="2.541cm" draw:transform="rotate (-1.5707963267949) translate (5.842cm 0.0211666666666667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6"><text:span text:style-name="T63"><text:s text:c="21"/></text:span>izgovorna (naglasna) cjelina</text:p>
      <text:p text:style-name="P29"><text:s/></text:p>
      <text:p text:style-name="P27"><text:span text:style-name="T34"/></text:p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28">VRSTE NENAGLASNICA</text:p>
          </table:table-cell>
        </table:table-row>
        <table:table-row table:style-name="Tablica4.1">
          <table:table-cell table:style-name="Tablica4.A1" office:value-type="string">
            <text:p text:style-name="P31">ZANAGLASNICE</text:p>
          </table:table-cell>
        </table:table-row>
        <table:table-row table:style-name="Tablica4.1">
          <table:table-cell table:style-name="Tablica4.A1" office:value-type="string">
            <text:p text:style-name="P34">glagolske</text:p>
            <text:p text:style-name="P37"><text:span text:style-name="T70">prezent glag. </text:span><text:span text:style-name="T69">biti</text:span><text:span text:style-name="T70">: </text:span><text:span text:style-name="T35">sam</text:span><text:span text:style-name="T70">, </text:span><text:span text:style-name="T35">si</text:span><text:span text:style-name="T70">, </text:span><text:span text:style-name="T35">je</text:span><text:span text:style-name="T70">; </text:span><text:span text:style-name="T35">smo</text:span><text:span text:style-name="T70">, </text:span><text:span text:style-name="T35">ste</text:span><text:span text:style-name="T70">, </text:span><text:span text:style-name="T35">su</text:span></text:p>
            <text:p text:style-name="P37"><text:span text:style-name="T70">prezent glag. </text:span><text:span text:style-name="T69">htjeti</text:span><text:span text:style-name="T70">: </text:span><text:span text:style-name="T35">ću</text:span><text:span text:style-name="T70">, </text:span><text:span text:style-name="T35">ćeš</text:span><text:span text:style-name="T70">, </text:span><text:span text:style-name="T35">će</text:span><text:span text:style-name="T70">; </text:span><text:span text:style-name="T35">ćemo</text:span><text:span text:style-name="T70">, </text:span><text:span text:style-name="T35">ćete</text:span><text:span text:style-name="T70">, </text:span><text:span text:style-name="T35">će</text:span></text:p>
            <text:p text:style-name="P37"><text:span text:style-name="T70">aorist glag. </text:span><text:span text:style-name="T69">biti</text:span><text:span text:style-name="T70">: </text:span><text:span text:style-name="T35">bih</text:span><text:span text:style-name="T70">, </text:span><text:span text:style-name="T35">bi</text:span><text:span text:style-name="T70">, </text:span><text:span text:style-name="T35">bi</text:span><text:span text:style-name="T70">; </text:span><text:span text:style-name="T35">bismo</text:span><text:span text:style-name="T70">, </text:span><text:span text:style-name="T35">biste</text:span><text:span text:style-name="T70">, </text:span><text:span text:style-name="T35">bi</text:span></text:p>
          </table:table-cell>
        </table:table-row>
        <table:table-row table:style-name="Tablica4.1">
          <table:table-cell table:style-name="Tablica4.A1" office:value-type="string">
            <text:p text:style-name="P36">zamjeničke – oblici osobnih zamjenica i povratne zamjenice</text:p>
            <text:p text:style-name="P37"><text:span text:style-name="T70">genitiv: </text:span><text:span text:style-name="T35">me</text:span><text:span text:style-name="T70">, </text:span><text:span text:style-name="T35">te</text:span><text:span text:style-name="T70">, </text:span><text:span text:style-name="T35">ga</text:span><text:span text:style-name="T70">, </text:span><text:span text:style-name="T35">je</text:span><text:span text:style-name="T70">, </text:span><text:span text:style-name="T35">nas</text:span><text:span text:style-name="T70">, </text:span><text:span text:style-name="T35">vas</text:span><text:span text:style-name="T70">, </text:span><text:span text:style-name="T35">ih</text:span><text:span text:style-name="T70">; </text:span><text:span text:style-name="T35">se</text:span></text:p>
            <text:p text:style-name="P37"><text:span text:style-name="T70">dativ: </text:span><text:span text:style-name="T35">mi</text:span><text:span text:style-name="T70">, </text:span><text:span text:style-name="T35">ti</text:span><text:span text:style-name="T70">, </text:span><text:span text:style-name="T35">mu</text:span><text:span text:style-name="T70">, </text:span><text:span text:style-name="T35">joj</text:span><text:span text:style-name="T70">, </text:span><text:span text:style-name="T35">nam</text:span><text:span text:style-name="T70">, </text:span><text:span text:style-name="T35">vam</text:span><text:span text:style-name="T70">, </text:span><text:span text:style-name="T35">im</text:span><text:span text:style-name="T70">; </text:span><text:span text:style-name="T35">si</text:span></text:p>
            <text:p text:style-name="P37"><text:span text:style-name="T70">akuzativ: </text:span><text:span text:style-name="T35">me</text:span><text:span text:style-name="T70">, </text:span><text:span text:style-name="T35">te</text:span><text:span text:style-name="T70">, </text:span><text:span text:style-name="T35">ga</text:span><text:span text:style-name="T70">/</text:span><text:span text:style-name="T35">nj</text:span><text:span text:style-name="T70">, </text:span><text:span text:style-name="T35">je</text:span><text:span text:style-name="T70">/</text:span><text:span text:style-name="T35">ju</text:span><text:span text:style-name="T70">, </text:span><text:span text:style-name="T35">nas</text:span><text:span text:style-name="T70">, </text:span><text:span text:style-name="T35">vas</text:span><text:span text:style-name="T70">, </text:span><text:span text:style-name="T35">ih</text:span><text:span text:style-name="T70">; </text:span><text:span text:style-name="T35">se</text:span></text:p>
          </table:table-cell>
        </table:table-row>
        <table:table-row table:style-name="Tablica4.1">
          <table:table-cell table:style-name="Tablica4.A1" office:value-type="string">
            <text:p text:style-name="P37"><text:span text:style-name="T35">upitna čestica </text:span><text:span text:style-name="T68">li</text:span></text:p>
          </table:table-cell>
        </table:table-row>
        <table:table-row table:style-name="Tablica4.1">
          <table:table-cell table:style-name="Tablica4.A1" office:value-type="string">
            <text:p text:style-name="P32">PREDNAGLASNICE</text:p>
          </table:table-cell>
        </table:table-row>
        <table:table-row table:style-name="Tablica4.1">
          <table:table-cell table:style-name="Tablica4.A1" office:value-type="string">
            <text:p text:style-name="P37"><text:span text:style-name="T70">neki </text:span><text:span text:style-name="T35">prijedlozi</text:span><text:span text:style-name="T70">, npr. <text:s/></text:span><text:span text:style-name="T35">o</text:span><text:span text:style-name="T70">, </text:span><text:span text:style-name="T35">u</text:span><text:span text:style-name="T70">, </text:span><text:span text:style-name="T35">na</text:span><text:span text:style-name="T70">, </text:span><text:span text:style-name="T35">po</text:span><text:span text:style-name="T70">, </text:span><text:span text:style-name="T35">pri</text:span><text:span text:style-name="T70">, </text:span><text:span text:style-name="T35">iz</text:span><text:span text:style-name="T70">, </text:span><text:span text:style-name="T35">za</text:span><text:span text:style-name="T70">, </text:span><text:span text:style-name="T35">kroz</text:span><text:span text:style-name="T70">, </text:span><text:span text:style-name="T35">niz</text:span><text:span text:style-name="T70">, </text:span><text:span text:style-name="T35">među</text:span><text:span text:style-name="T70">, </text:span><text:span text:style-name="T35">mimo</text:span><text:span text:style-name="T70">…</text:span></text:p>
          </table:table-cell>
        </table:table-row>
        <table:table-row table:style-name="Tablica4.1">
          <table:table-cell table:style-name="Tablica4.A1" office:value-type="string">
            <text:p text:style-name="P37"><text:span text:style-name="T70">neki </text:span><text:span text:style-name="T35">veznici</text:span><text:span text:style-name="T70"> i </text:span><text:span text:style-name="T35">vezničke riječi</text:span><text:span text:style-name="T70">, npr. </text:span><text:span text:style-name="T35">i</text:span><text:span text:style-name="T70">, </text:span><text:span text:style-name="T35">a</text:span><text:span text:style-name="T70">, </text:span><text:span text:style-name="T35">ni</text:span><text:span text:style-name="T70">, </text:span><text:span text:style-name="T35">da</text:span><text:span text:style-name="T70">, </text:span><text:span text:style-name="T35">kad</text:span><text:span text:style-name="T70"> …</text:span></text:p>
          </table:table-cell>
        </table:table-row>
        <table:table-row table:style-name="Tablica4.1">
          <table:table-cell table:style-name="Tablica4.A1" office:value-type="string">
            <text:p text:style-name="P37"><text:span text:style-name="T35">niječna čestica </text:span><text:span text:style-name="T68">n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b6dde8" draw:start-intensity="100%" draw:end-intensity="100%" draw:angle="0" draw:border="0%"/>
    <draw:gradient draw:name="Gradient_20_2" draw:display-name="Gradient 2" draw:style="linear" draw:start-color="#ffffff" draw:end-color="#fbd4b4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7:29:22.859000000</meta:creation-date>
    <dc:date>2020-06-09T17:44:14.963000000</dc:date>
    <meta:editing-duration>PT14M52S</meta:editing-duration>
    <meta:editing-cycles>1</meta:editing-cycles>
    <meta:document-statistic meta:table-count="1" meta:image-count="0" meta:object-count="0" meta:page-count="2" meta:paragraph-count="52" meta:word-count="239" meta:character-count="1929" meta:non-whitespace-character-count="1411"/>
    <meta:generator>LibreOffice/6.2.5.2$Windows_X86_64 LibreOffice_project/1ec314fa52f458adc18c4f025c545a4e8b22c159</meta:generator>
  </office:meta>
</office:document-meta>
</file>