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d699f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d699f"/>
    </style:style>
    <style:style style:name="P3" style:family="paragraph" style:parent-style-name="Standard">
      <style:text-properties fo:color="#ff0000" officeooo:paragraph-rsid="000d699f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d699f"/>
    </style:style>
    <style:style style:name="P5" style:family="paragraph" style:parent-style-name="Standard">
      <style:text-properties officeooo:rsid="001a203a" officeooo:paragraph-rsid="000d699f"/>
    </style:style>
    <style:style style:name="P6" style:family="paragraph" style:parent-style-name="Standard">
      <style:text-properties officeooo:paragraph-rsid="00130f81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130f8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130f81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3c223b" officeooo:paragraph-rsid="00130f81"/>
    </style:style>
    <style:style style:name="P1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d699f"/>
    </style:style>
    <style:style style:name="T1" style:family="text">
      <style:text-properties fo:color="#ff0000"/>
    </style:style>
    <style:style style:name="T2" style:family="text">
      <style:text-properties fo:color="#ff0000" officeooo:rsid="0010f2f0"/>
    </style:style>
    <style:style style:name="T3" style:family="text">
      <style:text-properties fo:color="#ff0000" officeooo:rsid="001a203a"/>
    </style:style>
    <style:style style:name="T4" style:family="text">
      <style:text-properties fo:color="#ff0000" officeooo:rsid="0002fe8d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130f81"/>
    </style:style>
    <style:style style:name="T7" style:family="text">
      <style:text-properties fo:color="#c9211e"/>
    </style:style>
    <style:style style:name="T8" style:family="text">
      <style:text-properties fo:color="#c9211e" officeooo:rsid="00130f81"/>
    </style:style>
    <style:style style:name="T9" style:family="text">
      <style:text-properties officeooo:rsid="001c0a8e"/>
    </style:style>
    <style:style style:name="T10" style:family="text">
      <style:text-properties officeooo:rsid="00130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10">Medijska kultura, ponavljanje nastavnih sadržaja 6.r.</text:span></text:p>
      <text:p text:style-name="P6"><text:span text:style-name="T1">Udžbeničku jedinicu</text:span><text:span text:style-name="T7">, </text:span><text:span text:style-name="T8">Medijska kultura, ponavljanje nastavnih sadržaja 6.r.</text:span><text:span text:style-name="T2">, </text:span><text:span text:style-name="T1">svladao/svladala si ako na kraju svih aktivnosti pošalješ učitelj</text:span><text:span text:style-name="T6">ici</text:span><text:span text:style-name="T1">:</text:span></text:p>
      <text:p text:style-name="P3"/>
      <text:list xml:id="list2345120375" text:style-name="WWNum2">
        <text:list-header>
          <text:p text:style-name="P10"><text:span text:style-name="T3">- </text:span><text:span text:style-name="T4">riješen</text:span><text:span text:style-name="T6">u igru</text:span><text:span text:style-name="T1">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9">ili u Teamsu</text:span></text:p>
        </text:list-header>
      </text:list>
      <text:p text:style-name="P1">ROK ZA SLANJE: <text:span text:style-name="T10">12.6..2020.</text:span></text:p>
      <text:p text:style-name="P2"/>
      <text:p text:style-name="P4">OPIS AKTIVNOSTI</text:p>
      <text:p text:style-name="P4">1.aktivnost</text:p>
      <text:p text:style-name="P7"><text:span text:style-name="T10">Na poveznici ti se nalazi ponavljanje medijske kulture 6. razreda. Na zabavan način ćeš ponoviti <text:s/>gradivo medijske kulture. Ako i pogriješiš nema veze kada pogodiš krećeš dalje.</text:span></text:p>
      <text:p text:style-name="P8">Zadatak ti je da prođeš sve korake, uslikaš svoju osvojenu ulaznicu i pošalješ mi je na Teams ili na mail.</text:p>
      <text:p text:style-name="P8"/>
      <text:p text:style-name="P8">Uživaj i zabavi se!</text:p>
      <text:p text:style-name="P7"/>
      <text:p text:style-name="P9"><text:a xlink:type="simple" xlink:href="https://view.genial.ly/5ec3d64f2ce9760cedb54d6a/game-breakout-medijska-kultura-6r?fbclid=IwAR02ZwgB5stsiPP_gwY3TLanCS7ZlDa0IWD687upOe4BzadXqzSfGLY8SU8" text:style-name="Internet_20_link" text:visited-style-name="Visited_20_Internet_20_Link">https://view.genial.ly/5ec3d64f2ce9760cedb54d6a/game-breakout-medijska-kultura-6r?fbclid=IwAR02ZwgB5stsiPP_gwY3TLanCS7ZlDa0IWD687upOe4BzadXqzSfGLY8SU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7:46:12.928000000</meta:creation-date>
    <dc:date>2020-06-09T17:53:08.315000000</dc:date>
    <meta:editing-duration>PT6M56S</meta:editing-duration>
    <meta:editing-cycles>1</meta:editing-cycles>
    <meta:document-statistic meta:table-count="0" meta:image-count="0" meta:object-count="0" meta:page-count="1" meta:paragraph-count="10" meta:word-count="95" meta:character-count="803" meta:non-whitespace-character-count="716"/>
    <meta:generator>LibreOffice/6.2.5.2$Windows_X86_64 LibreOffice_project/1ec314fa52f458adc18c4f025c545a4e8b22c159</meta:generator>
  </office:meta>
</office:document-meta>
</file>