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dano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Liberation Serif" fo:font-size="12pt" officeooo:rsid="0012bf30" officeooo:paragraph-rsid="0012bf30" style:font-size-asian="10.5pt" style:font-size-complex="12pt"/>
    </style:style>
    <style:style style:name="P2" style:family="paragraph" style:parent-style-name="Zadano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3" style:family="paragraph" style:parent-style-name="Zadano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Liberation Serif" fo:font-size="12pt" officeooo:rsid="0012bf30" officeooo:paragraph-rsid="0012bf30" style:font-size-asian="12pt" style:font-size-complex="12pt"/>
    </style:style>
    <style:style style:name="T1" style:family="text">
      <style:text-properties fo:color="#000000" style:font-name="Calibri" fo:font-size="24pt" fo:letter-spacing="normal" style:font-size-asian="24pt"/>
    </style:style>
    <style:style style:name="T2" style:family="text">
      <style:text-properties fo:color="#000000" fo:font-size="24pt" fo:letter-spacing="normal" style:font-size-asian="24pt"/>
    </style:style>
    <style:style style:name="T3" style:family="text">
      <style:text-properties fo:color="#000000" fo:letter-spacing="normal"/>
    </style:style>
    <style:style style:name="T4" style:family="text">
      <style:text-properties fo:color="#ff0000" style:font-name="Calibri" fo:font-size="24pt" fo:letter-spacing="normal" style:font-size-asian="24pt"/>
    </style:style>
    <style:style style:name="T5" style:family="text">
      <style:text-properties fo:color="#ff0000" fo:font-size="24pt" fo:letter-spacing="normal" style:font-size-asian="24pt"/>
    </style:style>
    <style:style style:name="T6" style:family="text">
      <style:text-properties fo:color="#ff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6. razred – dopunska nastava</text:span></text:p>
      <text:p text:style-name="P3"><text:span text:style-name="T6">Podcrtaj predikate u sljedećim rečenicama i odredi im vrstu (glagolski ili imenski)</text:span><text:span text:style-name="T3">.</text:span></text:p>
      <text:p text:style-name="P2"><text:span text:style-name="T3">Zrakoplov uzleti s uzletišta. - </text:span></text:p>
      <text:p text:style-name="P2"><text:span text:style-name="T3">Učitelj je napisao rečenicu. <text:s/>- </text:span></text:p>
      <text:p text:style-name="P2"><text:span text:style-name="T3">Petar je najbolji nogometaš u školi. - 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azno_7e_LT_7e_Gliederung_20_1" style:display-name="Prazn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Gliederung_20_2" style:display-name="Prazno~LT~Gliederung 2" style:family="paragraph" style:parent-style-name="Prazn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azno_7e_LT_7e_Gliederung_20_3" style:display-name="Prazno~LT~Gliederung 3" style:family="paragraph" style:parent-style-name="Prazn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4" style:display-name="Prazno~LT~Gliederung 4" style:family="paragraph" style:parent-style-name="Prazn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5" style:display-name="Prazno~LT~Gliederung 5" style:family="paragraph" style:parent-style-name="Prazn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6" style:display-name="Prazno~LT~Gliederung 6" style:family="paragraph" style:parent-style-name="Prazn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7" style:display-name="Prazno~LT~Gliederung 7" style:family="paragraph" style:parent-style-name="Prazn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8" style:display-name="Prazno~LT~Gliederung 8" style:family="paragraph" style:parent-style-name="Prazn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Gliederung_20_9" style:display-name="Prazno~LT~Gliederung 9" style:family="paragraph" style:parent-style-name="Prazn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azno_7e_LT_7e_Titel" style:display-name="Prazn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Untertitel" style:display-name="Prazn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Notizen" style:display-name="Prazn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azno_7e_LT_7e_Hintergrundobjekte" style:display-name="Prazn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azno_7e_LT_7e_Hintergrund" style:display-name="Prazn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1" style:display-name="Zadan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4:41.512000000</meta:creation-date>
    <dc:date>2020-05-31T19:16:59.556000000</dc:date>
    <meta:editing-duration>PT2M18S</meta:editing-duration>
    <meta:editing-cycles>1</meta:editing-cycles>
    <meta:document-statistic meta:table-count="0" meta:image-count="0" meta:object-count="0" meta:page-count="1" meta:paragraph-count="5" meta:word-count="33" meta:character-count="215" meta:non-whitespace-character-count="182"/>
    <meta:generator>LibreOffice/6.2.5.2$Windows_X86_64 LibreOffice_project/1ec314fa52f458adc18c4f025c545a4e8b22c159</meta:generator>
  </office:meta>
</office:document-meta>
</file>