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29d7b"/>
    </style:style>
    <style:style style:name="P2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29d7b"/>
    </style:style>
    <style:style style:name="P3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29d7b"/>
    </style:style>
    <style:style style:name="P4" style:family="paragraph" style:parent-style-name="PODNASLOV_20_5">
      <style:paragraph-properties fo:margin-left="0.635cm" fo:margin-right="0cm" fo:text-align="start" style:justify-single-word="false" fo:text-indent="0cm" style:auto-text-indent="false"/>
      <style:text-properties fo:color="#000000" fo:font-size="10pt" fo:font-weight="normal" officeooo:rsid="00042426" officeooo:paragraph-rsid="00029d7b" style:font-size-asian="10pt" style:font-weight-asian="normal" style:font-size-complex="10pt"/>
    </style:style>
    <style:style style:name="P5" style:family="paragraph" style:parent-style-name="PODNASLOV_20_5">
      <style:paragraph-properties fo:text-align="start" style:justify-single-word="false"/>
      <style:text-properties fo:color="#000000" fo:font-size="10pt" officeooo:paragraph-rsid="00029d7b" style:font-size-asian="10pt" style:language-asian="en" style:country-asian="US" style:font-size-complex="10pt"/>
    </style:style>
    <style:style style:name="P6" style:family="paragraph" style:parent-style-name="Standard">
      <style:text-properties fo:color="#ff0000" officeooo:paragraph-rsid="00029d7b"/>
    </style:style>
    <style:style style:name="P7" style:family="paragraph" style:parent-style-name="Standard">
      <style:text-properties officeooo:paragraph-rsid="00029d7b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officeooo:paragraph-rsid="00029d7b" style:language-asian="en" style:country-asian="US" style:font-weight-asian="bold" style:font-size-complex="10pt"/>
    </style:style>
    <style:style style:name="P9" style:family="paragraph" style:parent-style-name="Standard">
      <style:paragraph-properties fo:line-height="100%"/>
      <style:text-properties fo:font-weight="bold" officeooo:paragraph-rsid="00029d7b" style:language-asian="en" style:country-asian="US" style:font-weight-asian="bold" style:font-size-complex="10pt"/>
    </style:style>
    <style:style style:name="P10" style:family="paragraph" style:parent-style-name="Standard">
      <style:paragraph-properties fo:line-height="100%"/>
      <style:text-properties fo:font-weight="bold" officeooo:paragraph-rsid="00029d7b" style:font-name-asian="Calibri2" style:language-asian="en" style:country-asian="US" style:font-weight-asian="bold" style:font-name-complex="Calibri2" style:font-size-complex="10pt"/>
    </style:style>
    <style:style style:name="P11" style:family="paragraph" style:parent-style-name="Standard">
      <style:paragraph-properties fo:line-height="100%"/>
      <style:text-properties officeooo:paragraph-rsid="00029d7b" style:language-asian="en" style:country-asian="US" style:font-size-complex="10pt"/>
    </style:style>
    <style:style style:name="P12" style:family="paragraph" style:parent-style-name="Standard">
      <style:paragraph-properties fo:line-height="100%"/>
      <style:text-properties officeooo:paragraph-rsid="00029d7b"/>
    </style:style>
    <style:style style:name="P13" style:family="paragraph" style:parent-style-name="Standard">
      <style:paragraph-properties fo:line-height="100%"/>
      <style:text-properties fo:font-style="italic" officeooo:paragraph-rsid="00029d7b" style:language-asian="en" style:country-asian="US" style:font-style-asian="italic" style:font-size-complex="10pt"/>
    </style:style>
    <style:style style:name="P14" style:family="paragraph" style:parent-style-name="Standard">
      <style:paragraph-properties fo:line-height="100%"/>
      <style:text-properties fo:color="#c9211e" officeooo:paragraph-rsid="00029d7b" style:language-asian="en" style:country-asian="US" style:font-size-complex="10pt"/>
    </style:style>
    <style:style style:name="P15" style:family="paragraph" style:parent-style-name="Standard">
      <style:paragraph-properties fo:line-height="100%"/>
      <style:text-properties fo:color="#c9211e" officeooo:paragraph-rsid="00029d7b"/>
    </style:style>
    <style:style style:name="P16" style:family="paragraph" style:parent-style-name="Standard">
      <style:paragraph-properties fo:line-height="100%"/>
      <style:text-properties fo:color="#000000" fo:font-size="10pt" fo:font-weight="normal" officeooo:paragraph-rsid="00029d7b" style:font-size-asian="10pt" style:language-asian="en" style:country-asian="US" style:font-weight-asian="normal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officeooo:paragraph-rsid="00029d7b" style:font-size-asian="12pt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0e2192" officeooo:paragraph-rsid="00029d7b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officeooo:paragraph-rsid="00029d7b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weight="bold" officeooo:rsid="00042426" officeooo:paragraph-rsid="00029d7b" style:font-weight-asian="bold" style:font-weight-complex="bold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rsid="00029d7b" officeooo:paragraph-rsid="00029d7b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29d7b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officeooo:rsid="00050839" officeooo:paragraph-rsid="00029d7b" style:font-size-asian="10.5pt" style:font-size-complex="10pt"/>
    </style:style>
    <style:style style:name="T1" style:family="text">
      <style:text-properties officeooo:rsid="00050839"/>
    </style:style>
    <style:style style:name="T2" style:family="text">
      <style:text-properties fo:color="#ff0000"/>
    </style:style>
    <style:style style:name="T3" style:family="text">
      <style:text-properties fo:color="#ff0000" officeooo:rsid="00050839"/>
    </style:style>
    <style:style style:name="T4" style:family="text">
      <style:text-properties fo:color="#ff0000" officeooo:rsid="00042426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f9098"/>
    </style:style>
    <style:style style:name="T7" style:family="text">
      <style:text-properties fo:color="#ff0000" officeooo:rsid="000e2192"/>
    </style:style>
    <style:style style:name="T8" style:family="text">
      <style:text-properties fo:color="#ff0000" officeooo:rsid="00029d7b"/>
    </style:style>
    <style:style style:name="T9" style:family="text">
      <style:text-properties fo:color="#c9211e"/>
    </style:style>
    <style:style style:name="T10" style:family="text">
      <style:text-properties fo:color="#c9211e" style:language-asian="en" style:country-asian="US" style:font-size-complex="10pt"/>
    </style:style>
    <style:style style:name="T11" style:family="text">
      <style:text-properties officeooo:rsid="001c0a8e"/>
    </style:style>
    <style:style style:name="T12" style:family="text">
      <style:text-properties officeooo:rsid="00029d7b"/>
    </style:style>
    <style:style style:name="T13" style:family="text">
      <style:text-properties style:language-asian="en" style:country-asian="US"/>
    </style:style>
    <style:style style:name="T14" style:family="text">
      <style:text-properties officeooo:rsid="00029d7b" style:language-asian="en" style:country-asian="US"/>
    </style:style>
    <style:style style:name="T15" style:family="text">
      <style:text-properties style:language-asian="en" style:country-asian="US" style:font-size-complex="10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font-style="italic" style:language-asian="en" style:country-asian="US" style:font-style-asian="italic" style:font-size-complex="10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-asian="Calibri2" style:language-asian="en" style:country-asian="US" style:font-name-complex="Calibri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DŽBENIČKA JEDINICA: <text:span text:style-name="T1">Danijel Dragojević, Bajka o vratima (udžbenik 132. str.)</text:span></text:p>
      <text:p text:style-name="P7"><text:span text:style-name="T2">Udžbeničku jedinicu</text:span><text:span text:style-name="T9">, </text:span><text:span text:style-name="T3">Danijel Dragojević, </text:span><text:span text:style-name="T8">Bajka o vratima</text:span><text:span text:style-name="T3"> </text:span><text:span text:style-name="T2">svladao/svladala si ako na kraju svih aktivnosti pošalješ učitelj</text:span><text:span text:style-name="T3">ici</text:span><text:span text:style-name="T2">:</text:span></text:p>
      <text:p text:style-name="P6"/>
      <text:list xml:id="list3887791932" text:style-name="WWNum2">
        <text:list-item>
          <text:p text:style-name="P1"><text:span text:style-name="T4">Plan ploče i </text:span><text:span text:style-name="T3">odgovori na pitanja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11">ili u Teams</text:span></text:p>
          <text:p text:style-name="P2"/>
          <text:p text:style-name="P3"><text:span text:style-name="T6">ROK ZA SLANJE: </text:span><text:span text:style-name="T3">27</text:span><text:span text:style-name="T7">.5.2020.</text:span></text:p>
        </text:list-item>
      </text:list>
      <text:p text:style-name="P22"/>
      <text:p text:style-name="P19">OPIS AKTIVNOSTI</text:p>
      <text:p text:style-name="P19">1.aktivnost</text:p>
      <text:p text:style-name="P23"><text:span text:style-name="T14">Napiši u kratko i</text:span><text:span text:style-name="T13">mate li svoju omiljenu bajku ili priču </text:span><text:span text:style-name="T14">i t</text:span><text:span text:style-name="T13">ko vam ju je pričao? </text:span></text:p>
      <text:p text:style-name="P17"/>
      <text:p text:style-name="P19">2.aktivnost</text:p>
      <text:p text:style-name="P18">Pročitaj <text:span text:style-name="T12">ulomak iz priče Bajka o vratima koja se nalazi na 132. str.</text:span> u udžbeniku </text:p>
      <text:p text:style-name="P18"/>
      <text:p text:style-name="P18">3. aktivnost</text:p>
      <text:p text:style-name="P20">Prepiši plan ploče <text:span text:style-name="T1">i nadopuni ono što sam označila crvenom bojom</text:span></text:p>
      <text:p text:style-name="P20"/>
      <text:p text:style-name="P21">PLAN PLOČE</text:p>
      <text:p text:style-name="P20"/>
      <text:p text:style-name="P5">Danijel Dragojević</text:p>
      <text:p text:style-name="P8">Bajka o vratima</text:p>
      <text:p text:style-name="P10"><text:s text:c="67"/></text:p>
      <text:p text:style-name="P9"/>
      <text:p text:style-name="P11">Ulomak iz istoimene bajke</text:p>
      <text:p text:style-name="P11"/>
      <text:p text:style-name="P14">Tema ulomka:</text:p>
      <text:p text:style-name="P11"/>
      <text:p text:style-name="P12"><text:span text:style-name="T15">Pripovijedanje u prvom licu (osobi) – </text:span><text:span text:style-name="T17">Kad sam bio dijete...</text:span></text:p>
      <text:p text:style-name="P13"/>
      <text:p text:style-name="P11">Priča u priči (pisac pripovijeda priču koju mu je pričala majka, a priča i svoju životnu priču)</text:p>
      <text:p text:style-name="P11"/>
      <text:p text:style-name="P12"><text:span text:style-name="T15">Kompozicija ulomka: <text:s/></text:span><text:span text:style-name="T10">Uvod:</text:span></text:p>
      <text:p text:style-name="P15"><text:span text:style-name="T19"><text:s text:c="36"/></text:span><text:span text:style-name="T15">Zaplet: </text:span></text:p>
      <text:p text:style-name="P15"><text:span text:style-name="T19"><text:s text:c="36"/></text:span><text:span text:style-name="T15">Vrhunac: </text:span></text:p>
      <text:p text:style-name="P15"><text:span text:style-name="T19"><text:s text:c="36"/></text:span><text:span text:style-name="T15">Rasplet: </text:span></text:p>
      <text:p text:style-name="P15"><text:span text:style-name="T19"><text:s text:c="36"/></text:span>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text-align="center" style:justify-single-word="false"/>
      <style:text-properties fo:color="#e36c0a"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35:20.228000000</meta:creation-date>
    <dc:date>2020-05-31T18:42:40.010000000</dc:date>
    <meta:editing-duration>PT7M20S</meta:editing-duration>
    <meta:editing-cycles>1</meta:editing-cycles>
    <meta:document-statistic meta:table-count="0" meta:image-count="0" meta:object-count="0" meta:page-count="1" meta:paragraph-count="25" meta:word-count="139" meta:character-count="1096" meta:non-whitespace-character-count="763"/>
    <meta:generator>LibreOffice/6.2.5.2$Windows_X86_64 LibreOffice_project/1ec314fa52f458adc18c4f025c545a4e8b22c159</meta:generator>
  </office:meta>
</office:document-meta>
</file>