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9d9c8"/>
    </style:style>
    <style:style style:name="P2" style:family="paragraph" style:parent-style-name="Standard">
      <style:text-properties officeooo:rsid="00125acf" officeooo:paragraph-rsid="0019d9c8"/>
    </style:style>
    <style:style style:name="P3" style:family="paragraph" style:parent-style-name="Standard">
      <style:text-properties fo:color="#c9211e" officeooo:rsid="001d675a" officeooo:paragraph-rsid="0019d9c8"/>
    </style:style>
    <style:style style:name="P4" style:family="paragraph" style:parent-style-name="Standard">
      <style:text-properties officeooo:rsid="0005e98a" officeooo:paragraph-rsid="0019d9c8"/>
    </style:style>
    <style:style style:name="P5" style:family="paragraph" style:parent-style-name="Standard">
      <style:text-properties officeooo:rsid="001f5a8b" officeooo:paragraph-rsid="0019d9c8"/>
    </style:style>
    <style:style style:name="P6" style:family="paragraph" style:parent-style-name="Standard">
      <style:text-properties officeooo:paragraph-rsid="0019d9c8"/>
    </style:style>
    <style:style style:name="P7" style:family="paragraph" style:parent-style-name="Standard">
      <style:paragraph-properties fo:margin-left="0.139cm" fo:margin-right="0cm" fo:margin-top="0.263cm" fo:margin-bottom="0cm" loext:contextual-spacing="false" fo:text-indent="0cm" style:auto-text-indent="false" style:writing-mode="lr-tb"/>
      <style:text-properties officeooo:rsid="00125acf" officeooo:paragraph-rsid="0019d9c8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d9c8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19d9c8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19d9c8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19d9c8"/>
    </style:style>
    <style:style style:name="P12" style:family="paragraph" style:parent-style-name="Table_20_Paragraph">
      <style:paragraph-properties fo:margin-left="0.139cm" fo:margin-right="0cm" fo:margin-top="0.263cm" fo:margin-bottom="0cm" loext:contextual-spacing="false" fo:text-indent="0cm" style:auto-text-indent="false" style:writing-mode="lr-tb"/>
      <style:text-properties officeooo:paragraph-rsid="0019d9c8"/>
    </style:style>
    <style:style style:name="P13" style:family="paragraph" style:parent-style-name="List_20_Paragraph" style:list-style-name="WWNum2">
      <style:text-properties officeooo:paragraph-rsid="0019d9c8"/>
    </style:style>
    <style:style style:name="T1" style:family="text">
      <style:text-properties fo:color="#231f20" fo:font-size="10pt" style:font-size-asian="10pt" style:font-size-complex="10pt"/>
    </style:style>
    <style:style style:name="T2" style:family="text">
      <style:text-properties fo:color="#231f20" fo:font-size="12pt" style:font-size-asian="12pt" style:font-size-complex="12pt"/>
    </style:style>
    <style:style style:name="T3" style:family="text">
      <style:text-properties fo:color="#231f20" fo:font-size="12pt" officeooo:rsid="0019d9c8" style:font-size-asian="12pt" style:font-size-complex="12pt"/>
    </style:style>
    <style:style style:name="T4" style:family="text">
      <style:text-properties fo:color="#231f20" fo:font-size="12pt" officeooo:rsid="001cb3aa" fo:background-color="transparent" loext:char-shading-value="0" style:font-size-asian="12pt" style:font-size-complex="12pt"/>
    </style:style>
    <style:style style:name="T5" style:family="text">
      <style:text-properties officeooo:rsid="001f5a8b"/>
    </style:style>
    <style:style style:name="T6" style:family="text">
      <style:text-properties fo:color="#ff0000"/>
    </style:style>
    <style:style style:name="T7" style:family="text">
      <style:text-properties fo:color="#ff0000" officeooo:rsid="001cb3aa" fo:background-color="transparent" loext:char-shading-value="0"/>
    </style:style>
    <style:style style:name="T8" style:family="text">
      <style:text-properties fo:color="#ff0000" officeooo:rsid="0001467e"/>
    </style:style>
    <style:style style:name="T9" style:family="text">
      <style:text-properties fo:color="#ff0000" officeooo:rsid="00125acf"/>
    </style:style>
    <style:style style:name="T10" style:family="text">
      <style:text-properties fo:color="#ff0000" officeooo:rsid="000ef6a2"/>
    </style:style>
    <style:style style:name="T11" style:family="text">
      <style:text-properties fo:color="#c9211e"/>
    </style:style>
    <style:style style:name="T12" style:family="text">
      <style:text-properties fo:color="#c9211e" officeooo:rsid="001f5a8b"/>
    </style:style>
    <style:style style:name="T13" style:family="text">
      <style:text-properties fo:color="#c9211e" officeooo:rsid="001d675a"/>
    </style:style>
    <style:style style:name="T14" style:family="text">
      <style:text-properties fo:color="#c9211e" officeooo:rsid="0005e98a"/>
    </style:style>
    <style:style style:name="T15" style:family="text">
      <style:text-properties officeooo:rsid="001c0a8e"/>
    </style:style>
    <style:style style:name="T16" style:family="text">
      <style:text-properties officeooo:rsid="001cb3aa"/>
    </style:style>
    <style:style style:name="T17" style:family="text">
      <style:text-properties officeooo:rsid="00079a88"/>
    </style:style>
    <style:style style:name="T18" style:family="text">
      <style:text-properties officeooo:rsid="00206289"/>
    </style:style>
    <style:style style:name="T19" style:family="text">
      <style:text-properties officeooo:rsid="001d675a"/>
    </style:style>
    <style:style style:name="T20" style:family="text">
      <style:text-properties officeooo:rsid="0005e98a"/>
    </style:style>
    <style:style style:name="T21" style:family="text">
      <style:text-properties officeooo:rsid="0019d9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<text:span text:style-name="T2">Podjela književnih djela (prema obliku) </text:span><text:span text:style-name="T3">78.-79.str.</text:span></text:p>
      <text:p text:style-name="P6"><text:span text:style-name="T6">Udžbeničku jedinicu</text:span><text:span text:style-name="T11">, Podjela književnih djela (prema obliku) </text:span><text:span text:style-name="T6">svladao/svladala si ako na kraju svih aktivnosti pošalješ učitelj</text:span><text:span text:style-name="T9">ici</text:span><text:span text:style-name="T6">:</text:span></text:p>
      <text:p text:style-name="P1"/>
      <text:list xml:id="list1722029559" text:style-name="WWNum2">
        <text:list-item>
          <text:p text:style-name="P13"><text:span text:style-name="T6"><text:s/></text:span><text:span text:style-name="T9"><text:s/></text:span><text:span text:style-name="T6">na e-mail: </text:span><text:a xlink:type="simple" xlink:href="mailto:larisaos.nastava@gmail.com" text:style-name="Internet_20_link" text:visited-style-name="Visited_20_Internet_20_Link">larisaos.nastava@gmail.com</text:a><text:span text:style-name="T10"> </text:span><text:s/><text:span text:style-name="T15">ili u Teams</text:span></text:p>
        </text:list-item>
      </text:list>
      <text:p text:style-name="P8">ROK ZA SLANJE: <text:span text:style-name="T21">2.6.</text:span>2020. </text:p>
      <text:p text:style-name="P8"/>
      <text:p text:style-name="P11">OPIS AKTIVNOSTI</text:p>
      <text:p text:style-name="P11">1.aktivnost</text:p>
      <text:p text:style-name="P9">Pogledaj <text:span text:style-name="T17">videolekciju</text:span>, a zatim u udžbenik<text:span text:style-name="T18">u </text:span>pročitaj o <text:span text:style-name="T21">podjeli književnih djela.</text:span></text:p>
      <text:p text:style-name="P10">Link ću vam staviti i <text:span text:style-name="T17">na</text:span> Teams.</text:p>
      <text:p text:style-name="P10"/>
      <text:p text:style-name="P10"><text:a xlink:type="simple" xlink:href="https://www.youtube.com/watch?v=KpUSHss7zrc&amp;feature=youtu.be" text:style-name="Internet_20_link" text:visited-style-name="Visited_20_Internet_20_Link">https://www.youtube.com/watch?v=KpUSHss7zrc&amp;feature=youtu.be</text:a> </text:p>
      <text:p text:style-name="P10"/>
      <text:p text:style-name="P2"><text:s text:c="6"/>2. aktivnost</text:p>
      <text:p text:style-name="P2"><text:s text:c="5"/><text:span text:style-name="T19">U bilježnicu napišite naslov </text:span><text:span text:style-name="T13">PODJELA KNJIŽEVNIH DJELA (PREMA OBLIKU)</text:span></text:p>
      <text:p text:style-name="P3"/>
      <text:p text:style-name="P2"><text:span text:style-name="T20">Iz videolekcije </text:span><text:span text:style-name="T14">morate</text:span><text:span text:style-name="T20"> prepisati:</text:span></text:p>
      <text:p text:style-name="P4">- slajd koji se nalazi na <text:span text:style-name="T21">8:20</text:span> min.</text:p>
      <text:p text:style-name="P4">- slajd koji se nalazi na <text:span text:style-name="T21">9:00</text:span> min.</text:p>
      <text:p text:style-name="P4">- slajd koji se nalazi na <text:span text:style-name="T21">9:30</text:span> min,</text:p>
      <text:p text:style-name="P4">- slajd koji se nalazi na <text:span text:style-name="T21">10:50</text:span> min. - <text:span text:style-name="T21">umna mapa, ne morate crtati crteže nego samo u sredinu napisati književni rodovi i razgranati na drama, epika (proza) i lirika (poezija)</text:span></text:p>
      <text:p text:style-name="P5">Druge zadatke ne morate rješavati.</text:p>
      <text:p text:style-name="P7"><text:span text:style-name="T1"/>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8:56:16.036000000</meta:creation-date>
    <dc:date>2020-05-31T19:04:26.698000000</dc:date>
    <meta:editing-duration>PT8M11S</meta:editing-duration>
    <meta:editing-cycles>1</meta:editing-cycles>
    <meta:document-statistic meta:table-count="0" meta:image-count="0" meta:object-count="0" meta:page-count="1" meta:paragraph-count="17" meta:word-count="132" meta:character-count="915" meta:non-whitespace-character-count="785"/>
    <meta:generator>LibreOffice/6.2.5.2$Windows_X86_64 LibreOffice_project/1ec314fa52f458adc18c4f025c545a4e8b22c159</meta:generator>
  </office:meta>
</office:document-meta>
</file>