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.275cm" fo:margin-bottom="0.381cm" loext:contextual-spacing="false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fb06c" officeooo:paragraph-rsid="000fb06c" style:font-size-asian="12pt" style:font-weight-asian="normal" style:font-size-complex="12pt" style:font-weight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font-style="normal" fo:font-weight="bold" officeooo:rsid="000fb06c" officeooo:paragraph-rsid="000fb06c" style:font-size-asian="18pt" style:font-weight-asian="bold" style:font-size-complex="18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bold" officeooo:rsid="000fb06c" officeooo:paragraph-rsid="000fb06c" style:font-size-asian="15pt" style:font-weight-asian="bold" style:font-size-complex="15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ff0000" style:font-name="Arial" fo:font-size="18pt" fo:letter-spacing="normal" fo:font-style="normal" fo:font-weight="bold" officeooo:rsid="000fb06c" officeooo:paragraph-rsid="000fb06c" style:font-size-asian="18pt" style:font-weight-asian="bold" style:font-size-complex="18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20a1ec" officeooo:paragraph-rsid="00122873" style:font-size-asian="10.5pt" style:font-weight-asian="bold" style:font-size-complex="12pt" style:font-weight-complex="bold" loext:padding="0cm" loext:border="none"/>
    </style:style>
    <style:style style:name="T1" style:family="text">
      <style:text-properties officeooo:rsid="000ce141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0d6d44"/>
    </style:style>
    <style:style style:name="T4" style:family="text">
      <style:text-properties fo:font-variant="normal" fo:text-transform="none" style:font-name="Arial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style:font-name="Arial" fo:letter-spacing="normal" fo:font-style="normal" fo:font-weight="normal" officeooo:rsid="000e378c" style:font-weight-asian="normal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0e378c"/>
    </style:style>
    <style:style style:name="T8" style:family="text">
      <style:text-properties fo:font-variant="normal" fo:text-transform="none" fo:letter-spacing="normal" officeooo:rsid="000e378c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0e378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text-position="sub 58%" fo:letter-spacing="normal" fo:font-style="normal"/>
    </style:style>
    <style:style style:name="T12" style:family="text">
      <style:text-properties fo:color="#ff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ragi učenici,</text:p>
      <text:p text:style-name="P5"/>
      <text:p text:style-name="P5">ovo je test UGLJIKOVODICI, riješite i pošaljite do 6.4. na gmail <text:a xlink:type="simple" xlink:href="mailto:andrijanic.iva55@gmail.com" text:style-name="Internet_20_link" text:visited-style-name="Visited_20_Internet_20_Link">andrijanic.iva55@gmail.com</text:a> NAZIV MAILA : </text:p>
      <text:p text:style-name="P8">''TEST CH 6.4. 8.R'' </text:p>
      <text:p text:style-name="P6">MOLIM VAS DA TAKO NAZOVETE MAIL, NIKAKO DRUGAČIJE.</text:p>
      <text:p text:style-name="P7"/>
      <text:p text:style-name="P10">To ću ocijeniti i unijeti u e dnevnik kao pisani ispit. To vam je prilika da dobijete dobru ocjenu. <text:span text:style-name="T12">Tko ne pošalje</text:span>- neću unijeti nikakvu ocjenu, a tko želi na ovaj način može dobiti ocjenu. Ako imate bilo kakvih pitanja slobodno pitajte. </text:p>
      <text:p text:style-name="P4"/>
      <text:p text:style-name="P4"><text:span text:style-name="T1">1</text:span>. Napiši sažetu strukturnu formulu propena.</text:p>
      <text:p text:style-name="P4">2. Napiši molekulsku formulu alkena s 12 ugljikovih atoma.</text:p>
      <text:p text:style-name="P4">3. Imenuj spoj: C<text:span text:style-name="T3">5</text:span>H<text:span text:style-name="T2">10</text:span></text:p>
      <text:p text:style-name="P4">4. Napiši strukturnu formulu etena.</text:p>
      <text:p text:style-name="P4">5. Napiši reakciju adicije propena s klorom.</text:p>
      <text:p text:style-name="P4">6. Napiši sažetu strukturnu formulu but-2-ena.</text:p>
      <text:p text:style-name="P4">7. Napiši molekulsku formulu alkena s 9 ugljikovih atoma.</text:p>
      <text:p text:style-name="P4">8. Imenuj spoj: C<text:span text:style-name="T2">7</text:span>H<text:span text:style-name="T2">14</text:span></text:p>
      <text:p text:style-name="P4">9. Napiši strukturnu formulu propena.</text:p>
      <text:p text:style-name="P4">10. Napiši reakciju adicije etena s klorom.</text:p>
      <text:p text:style-name="P4">11. Imenuj spoj: C<text:span text:style-name="T2">4</text:span>H<text:span text:style-name="T2">6</text:span></text:p>
      <text:p text:style-name="P4">12. Napiši molekulsku formulu alkina s 9 ugljikovih atoma.</text:p>
      <text:p text:style-name="P4">13. Napiši strukturnu formulu etina.</text:p>
      <text:p text:style-name="P4">14. Napiši sažetu strukturnu formulu propina.</text:p>
      <text:p text:style-name="P4">15. Napiši reakciju adicije etina s bromom.</text:p>
      <text:p text:style-name="P4">16. Imenuj spoj: C<text:span text:style-name="T2">8</text:span>H<text:span text:style-name="T2">14</text:span></text:p>
      <text:p text:style-name="P4">17. Napiši molekulsku formulu alkina s 7 ugljikovih atoma. </text:p>
      <text:p text:style-name="P4">18. Napiši strukturnu formulu but -2-ina.</text:p>
      <text:p text:style-name="P4">19. Napiši sažetu strukturnu formulu etina.</text:p>
      <text:p text:style-name="P4">20. Napiši reakciju adicije propina s klorom.</text:p>
      <text:p text:style-name="P4">21. Napiši strukturnu formulu heptana.</text:p>
      <text:p text:style-name="P4">22. Napiši molekulsku formulu alkana sa 4 atoma ugljika i imenuj spoj.</text:p>
      <text:p text:style-name="P4">23. Napiši sažetu strukturnu formulu oktana.</text:p>
      <text:p text:style-name="P4">24. Napiši reakciju gorenja pentana.</text:p>
      <text:p text:style-name="P4">25. Napiši reakciju supstitucije heksana i klora.</text:p>
      <text:p text:style-name="P1"><text:span text:style-name="Strong_20_Emphasis"><text:span text:style-name="T5">26. </text:span></text:span><text:span text:style-name="Strong_20_Emphasis"><text:span text:style-name="T4">Aromatski ugljikovodici su:</text:span></text:span></text:p>
      <text:p text:style-name="P9"><text:span text:style-name="T7">A) </text:span><text:span text:style-name="T6">ravni nezasićeni ugljikovodici</text:span><text:line-break/><text:span text:style-name="T8">B) </text:span><text:span text:style-name="T6">prstenasti nezasićeni ugljikovodici</text:span><text:line-break/><text:span text:style-name="T8">C) </text:span><text:span text:style-name="T6">prstenasti zasićeni ugljikovodici</text:span></text:p>
      <text:p text:style-name="P3"><text:span text:style-name="Strong_20_Emphasis"><text:span text:style-name="T10">27. </text:span></text:span><text:span text:style-name="Strong_20_Emphasis"><text:span text:style-name="T9">Benzen daje:</text:span></text:span></text:p>
      <text:p text:style-name="P9"><text:soft-page-break/><text:span text:style-name="T7">A) </text:span><text:span text:style-name="T6">pozitivan test s bromnom vodom</text:span><text:line-break/><text:span text:style-name="T8">B) </text:span><text:span text:style-name="T6">negativan test s bromnom vodom</text:span><text:line-break/><text:span text:style-name="T8">C) </text:span><text:span text:style-name="T6">pozitivan test s otopinom kalijeva permanganata</text:span></text:p>
      <text:p text:style-name="P3"><text:span text:style-name="Strong_20_Emphasis"><text:span text:style-name="T10">28. </text:span></text:span><text:span text:style-name="Strong_20_Emphasis"><text:span text:style-name="T9">Benzen je bezbojna tekućina:</text:span></text:span></text:p>
      <text:p text:style-name="P9"><text:span text:style-name="T7">A) </text:span><text:span text:style-name="T6">veće gustoće od vode</text:span><text:line-break/><text:span text:style-name="T8">B) </text:span><text:span text:style-name="T6">iste gustoće kao voda</text:span><text:line-break/><text:span text:style-name="T8">C) </text:span><text:span text:style-name="T6">manje gustoće od vode</text:span></text:p>
      <text:p text:style-name="P3"><text:span text:style-name="Strong_20_Emphasis"><text:span text:style-name="T10">29. </text:span></text:span><text:span text:style-name="Strong_20_Emphasis"><text:span text:style-name="T9">Kemijska formula benzena je:</text:span></text:span></text:p>
      <text:p text:style-name="P9"><text:span text:style-name="T7">A) </text:span><text:span text:style-name="T6">C</text:span><text:span text:style-name="T11">6</text:span><text:span text:style-name="T6">H</text:span><text:span text:style-name="T11">5</text:span><text:line-break/><text:span text:style-name="T8">B) </text:span><text:span text:style-name="T6">C</text:span><text:span text:style-name="T11">5</text:span><text:span text:style-name="T6">H</text:span><text:span text:style-name="T11">5</text:span><text:line-break/><text:span text:style-name="T8">C) </text:span><text:span text:style-name="T6">C</text:span><text:span text:style-name="T11">6</text:span><text:span text:style-name="T6">H</text:span><text:span text:style-name="T11">6</text:span></text:p>
      <text:p text:style-name="P3"><text:span text:style-name="Strong_20_Emphasis"><text:span text:style-name="T10">30. </text:span></text:span><text:span text:style-name="Strong_20_Emphasis"><text:span text:style-name="T9">Najjednostavniji aromatski spoj je:</text:span></text:span></text:p>
      <text:p text:style-name="P2"><text:span text:style-name="T7">A) </text:span><text:span text:style-name="T6">benzen</text:span><text:line-break/><text:span text:style-name="T8">B) </text:span><text:span text:style-name="T6">naftalen</text:span><text:line-break/><text:span text:style-name="T8">C) </text:span><text:span text:style-name="T6">antracen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5:17:25.053000000</meta:creation-date>
    <dc:date>2020-03-30T15:09:16.733000000</dc:date>
    <meta:editing-duration>PT14M6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40" meta:word-count="311" meta:character-count="1992" meta:non-whitespace-character-count="1716"/>
  </office:meta>
</office:document-meta>
</file>