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a4f0f"/>
    </style:style>
    <style:style style:name="P2" style:family="paragraph" style:parent-style-name="Standard">
      <style:text-properties officeooo:rsid="001a4f0f" officeooo:paragraph-rsid="001bc9f6"/>
    </style:style>
    <style:style style:name="P3" style:family="paragraph" style:parent-style-name="Standard">
      <style:text-properties officeooo:rsid="001a4f0f" officeooo:paragraph-rsid="001a4f0f"/>
    </style:style>
    <style:style style:name="P4" style:family="paragraph" style:parent-style-name="Standard">
      <style:text-properties officeooo:paragraph-rsid="001bc9f6"/>
    </style:style>
    <style:style style:name="P5" style:family="paragraph" style:parent-style-name="Standard">
      <style:text-properties fo:color="#f10d0c" fo:font-size="16pt" fo:font-weight="bold" officeooo:rsid="001bc9f6" officeooo:paragraph-rsid="001bc9f6" style:font-size-asian="16pt" style:font-weight-asian="bold" style:font-size-complex="16pt" style:font-weight-complex="bold"/>
    </style:style>
    <style:style style:name="P6" style:family="paragraph" style:parent-style-name="Standard">
      <style:text-properties fo:color="#000000" fo:font-size="12pt" fo:font-weight="bold" officeooo:rsid="001bc9f6" officeooo:paragraph-rsid="001bc9f6" style:font-size-asian="10.5pt" style:font-weight-asian="bold" style:font-size-complex="12pt" style:font-weight-complex="bold"/>
    </style:style>
    <style:style style:name="P7" style:family="paragraph" style:parent-style-name="Standard">
      <style:text-properties fo:color="#000000" fo:font-size="12pt" fo:font-weight="normal" officeooo:rsid="001bc9f6" officeooo:paragraph-rsid="001bc9f6" style:font-size-asian="10.5pt" style:font-weight-asian="normal" style:font-size-complex="12pt" style:font-weight-complex="normal"/>
    </style:style>
    <style:style style:name="P8" style:family="paragraph" style:parent-style-name="Standard">
      <style:text-properties officeooo:paragraph-rsid="001f290f"/>
    </style:style>
    <style:style style:name="T1" style:family="text">
      <style:text-properties officeooo:rsid="001bc9f6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bc9f6" style:font-style-asian="italic" style:font-style-complex="italic"/>
    </style:style>
    <style:style style:name="T4" style:family="text">
      <style:text-properties fo:color="#000000" fo:font-size="12pt" fo:font-weight="normal" officeooo:rsid="001f290f" style:font-size-asian="10.5pt" style:font-weight-asian="normal" style:font-size-complex="12pt" style:font-weight-complex="normal"/>
    </style:style>
    <style:style style:name="T5" style:family="text">
      <style:text-properties fo:color="#000000" fo:font-size="12pt" fo:font-weight="normal" officeooo:rsid="00222b06" style:font-size-asian="10.5pt" style:font-weight-asian="normal" style:font-size-complex="12pt" style:font-weight-complex="normal"/>
    </style:style>
    <style:style style:name="T6" style:family="text">
      <style:text-properties officeooo:rsid="0020a1ec"/>
    </style:style>
    <style:style style:name="T7" style:family="text">
      <style:text-properties officeooo:rsid="00222b06"/>
    </style:style>
    <style:style style:name="T8" style:family="text">
      <style:text-properties fo:color="#ff0000" officeooo:rsid="00222b06"/>
    </style:style>
    <style:style style:name="T9" style:family="text">
      <style:text-properties fo:color="#ff0000" fo:font-weight="bold" officeooo:rsid="00222b06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ragi učenici,</text:p>
      <text:p text:style-name="P1"><text:a xlink:type="simple" xlink:href="https://hr.izzi.digital/DOS/604/1977.html" text:style-name="Internet_20_link" text:visited-style-name="Visited_20_Internet_20_Link"/></text:p>
      <text:p text:style-name="P3">molim vas da kliknete na iduće poveznice : </text:p>
      <text:p text:style-name="P1"/>
      <text:p text:style-name="P4"><text:span text:style-name="T7">1. građa atoma </text:span><text:a xlink:type="simple" xlink:href="https://hr.izzi.digital/DOS/604/1971.html" text:style-name="Internet_20_link" text:visited-style-name="Visited_20_Internet_20_Link">https://hr.izzi.digital/DOS/604/1971.html</text:a> </text:p>
      <text:p text:style-name="P1"/>
      <text:p text:style-name="P4"><text:span text:style-name="T7">2. kemijski simboli </text:span><text:a xlink:type="simple" xlink:href="https://hr.izzi.digital/DOS/604/1972.html" text:style-name="Internet_20_link" text:visited-style-name="Visited_20_Internet_20_Link">https://hr.izzi.digital/DOS/604/1972.html</text:a> </text:p>
      <text:p text:style-name="P4"><text:s/></text:p>
      <text:p text:style-name="P4"><text:span text:style-name="T7">3. izotopi </text:span><text:a xlink:type="simple" xlink:href="https://hr.izzi.digital/DOS/604/1973.html" text:style-name="Internet_20_link" text:visited-style-name="Visited_20_Internet_20_Link">https://hr.izzi.digital/DOS/604/1973.html</text:a> </text:p>
      <text:p text:style-name="P4"/>
      <text:p text:style-name="P4"><text:span text:style-name="T7">4. PSE </text:span><text:a xlink:type="simple" xlink:href="https://hr.izzi.digital/DOS/604/1974.html" text:style-name="Internet_20_link" text:visited-style-name="Visited_20_Internet_20_Link">https://hr.izzi.digital/DOS/604/1974.html</text:a> </text:p>
      <text:p text:style-name="P4"/>
      <text:p text:style-name="P4"><text:span text:style-name="T7">5. Elementarne tvari </text:span><text:a xlink:type="simple" xlink:href="https://hr.izzi.digital/DOS/604/1975.html" text:style-name="Internet_20_link" text:visited-style-name="Visited_20_Internet_20_Link">https://hr.izzi.digital/DOS/604/1975.html</text:a> </text:p>
      <text:p text:style-name="P4"/>
      <text:p text:style-name="P4"><text:span text:style-name="T7">6. Valencija </text:span><text:a xlink:type="simple" xlink:href="https://hr.izzi.digital/DOS/604/1977.html" text:style-name="Internet_20_link" text:visited-style-name="Visited_20_Internet_20_Link">https://hr.izzi.digital/DOS/604/1977.html</text:a> </text:p>
      <text:p text:style-name="P1"/>
      <text:p text:style-name="P2"><text:span text:style-name="T9">Zadatak je </text:span><text:span text:style-name="T7">: </text:span>otvori<text:span text:style-name="T1">ti</text:span> sve poveznice, pročita<text:span text:style-name="T1">ti</text:span> i prouči odnosno <text:span text:style-name="T2">PONOVI</text:span><text:span text:style-name="T3">TI</text:span> – riješi svaki kviz <text:span text:style-name="T1">na dnu stranice</text:span>, <text:span text:style-name="T1">riješene KVIZOVE u bilježnici poslikati i poslati do 6.4. na moju gmail adresu </text:span><text:a xlink:type="simple" xlink:href="mailto:andrijanic.iva55@gmail.com" text:style-name="Internet_20_link" text:visited-style-name="Visited_20_Internet_20_Link"><text:span text:style-name="T1">andrijanic.iva55@gmail.com</text:span></text:a><text:span text:style-name="T1"> <text:s/>NAZIV MAILA : </text:span></text:p>
      <text:p text:style-name="P5">DZ 6.4. 7. razred KVIZOVI TEST </text:p>
      <text:p text:style-name="P6">nemojte drugačije nazvati mail!! <text:span text:style-name="T6">To ću ocijeniti i unjeti u e dnevnik kao pisani ispit. Tko ništa ne pošalje ocjena je 1.</text:span></text:p>
      <text:p text:style-name="P7"/>
      <text:p text:style-name="P7"/>
      <text:p text:style-name="P8"><text:span text:style-name="T5">O</text:span><text:span text:style-name="T4">vo je jako korisno - </text:span><text:a xlink:type="simple" xlink:href="https://www.youtube.com/watch?v=vp9SfxwnlcY" text:style-name="Internet_20_link" text:visited-style-name="Visited_20_Internet_20_Link">https://www.youtube.com/watch?v=vp9SfxwnlcY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14:18:49.474000000</meta:creation-date>
    <dc:date>2020-03-30T13:46:17.862000000</dc:date>
    <meta:editing-duration>PT5M16S</meta:editing-duration>
    <meta:editing-cycles>4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3" meta:word-count="99" meta:character-count="846" meta:non-whitespace-character-count="746"/>
  </office:meta>
</office:document-meta>
</file>