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rsid="000677e2" officeooo:paragraph-rsid="000f4c3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f4c3d"/>
    </style:style>
    <style:style style:name="P4" style:family="paragraph" style:parent-style-name="Standard">
      <style:text-properties fo:color="#ff0000" officeooo:paragraph-rsid="000f4c3d"/>
    </style:style>
    <style:style style:name="P5" style:family="paragraph" style:parent-style-name="Standard">
      <style:text-properties officeooo:paragraph-rsid="000f4c3d"/>
    </style:style>
    <style:style style:name="P6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P7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0f4c3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0f4c3d" officeooo:paragraph-rsid="000f4c3d"/>
    </style:style>
    <style:style style:name="P10" style:family="paragraph" style:parent-style-name="List_20_Paragraph" style:list-style-name="WWNum2">
      <style:text-properties officeooo:paragraph-rsid="000f4c3d"/>
    </style:style>
    <style:style style:name="P11" style:family="paragraph" style:parent-style-name="Standard" style:master-page-name="Converted2">
      <style:paragraph-properties style:page-number="1"/>
      <style:text-properties officeooo:paragraph-rsid="000f4c3d"/>
    </style:style>
    <style:style style:name="P12" style:family="paragraph">
      <loext:graphic-properties draw:fill="none" draw:fill-color="#ffffff"/>
    </style:style>
    <style:style style:name="T1" style:family="text">
      <style:text-properties officeooo:rsid="0019199c"/>
    </style:style>
    <style:style style:name="T2" style:family="text">
      <style:text-properties fo:color="#ff0000"/>
    </style:style>
    <style:style style:name="T3" style:family="text">
      <style:text-properties fo:color="#ff0000" officeooo:rsid="000f4c3d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ef6a2"/>
    </style:style>
    <style:style style:name="T6" style:family="text">
      <style:text-properties fo:color="#c9211e"/>
    </style:style>
    <style:style style:name="T7" style:family="text">
      <style:text-properties officeooo:rsid="001c0a8e"/>
    </style:style>
    <style:style style:name="T8" style:family="text">
      <style:text-properties officeooo:rsid="000f4c3d"/>
    </style:style>
    <style:style style:name="T9" style:family="text">
      <style:text-properties officeooo:rsid="00133d2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DŽBENIČKA JEDINICA: <text:span text:style-name="T8">Zavisnosložene rečenice, uvježbavanje </text:span></text:p>
      <text:p text:style-name="P5"><text:span text:style-name="T2">Udžbeničku jedinicu</text:span><text:span text:style-name="T6">, </text:span><text:span text:style-name="T3">Zavisnosložene rečenice</text:span><text:span text:style-name="T4"> </text:span><text:span text:style-name="T2">svladao/svladala si ako na kraju svih aktivnosti pošalješ učitelju:</text:span></text:p>
      <text:p text:style-name="P4"/>
      <text:list xml:id="list939760264" text:style-name="WWNum2">
        <text:list-item>
          <text:p text:style-name="P10"><text:span text:style-name="T2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7">ili u Teams</text:span></text:p>
        </text:list-item>
      </text:list>
      <text:p text:style-name="P3">ROK ZA SLANJE: <text:span text:style-name="T9">6.4.2020.</text:span></text:p>
      <text:p text:style-name="P3"/>
      <text:p text:style-name="P8">OPIS AKTIVNOSTI</text:p>
      <text:p text:style-name="P8">1.aktivnost</text:p>
      <text:p text:style-name="P9">Riješi radnu bilježnicu 54.str., </text:p>
      <text:p text:style-name="P8">2.aktivnost</text:p>
      <text:p text:style-name="P2"><text:s text:c="5"/><text:span text:style-name="T8">Riješi kviz na Formsu (link ću vam također staviti i u Teams)</text:span></text:p>
      <text:p text:style-name="P2"/>
      <text:p text:style-name="P2"><text:a xlink:type="simple" xlink:href="https://forms.office.com/Pages/ResponsePage.aspx?id=FvJamzTGgEurAgyaPQKQkZq58zhaR3ZPtSXBMU-yW-hUN05aV0wxMko3NTFIRVpYR0NVRFBWSVpGVC4u" text:style-name="Internet_20_link" text:visited-style-name="Visited_20_Internet_20_Link">https://forms.office.com/Pages/ResponsePage.aspx?id=FvJamzTGgEurAgyaPQKQkZq58zhaR3ZPtSXBMU-yW-hUN05aV0wxMko3NTFIRVpYR0NVRFBWSVpGVC4u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MP2" style:family="paragraph">
      <loext:graphic-properties draw:fill="none" draw:fill-color="#ffffff"/>
    </style:style>
    <style:style style:name="MP3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MP4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021cm" fo:margin-left="1.094cm" fo:margin-right="0.74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MP1"><draw:custom-shape text:anchor-type="char" draw:z-index="0" draw:style-name="Mgr1" draw:text-style-name="MP2" svg:width="0.352cm" svg:height="0.036cm" svg:x="19.149cm" svg:y="28.681cm"><text:p/><draw:enhanced-geometry svg:viewBox="0 0 199 20" draw:type="non-primitive" draw:enhanced-path="M 0 0 L 198 0 N"/></draw:custom-shape><draw:frame draw:style-name="Mfr1" draw:name="Okvir1" text:anchor-type="char" svg:x="18.928cm" svg:y="28.15cm" svg:width="0.619cm" svg:height="0.453cm" draw:z-index="1"><draw:text-box><text:p text:style-name="MP3"><text:page-number text:select-page="current">1</text:page-number></text:p></draw:text-box></draw:frame></text:p>
      </style:footer>
      <style:footer-left>
        <text:p text:style-name="MP1"><draw:custom-shape text:anchor-type="char" draw:z-index="2" draw:style-name="Mgr1" draw:text-style-name="MP2" svg:width="0.352cm" svg:height="0.036cm" svg:x="19.149cm" svg:y="28.681cm"><text:p/><draw:enhanced-geometry svg:viewBox="0 0 199 20" draw:type="non-primitive" draw:enhanced-path="M 0 0 L 198 0 N"/></draw:custom-shape><draw:frame draw:style-name="Mfr1" draw:name="Okvir2" text:anchor-type="char" svg:x="18.928cm" svg:y="28.15cm" svg:width="0.619cm" svg:height="0.453cm" draw:z-index="0"><draw:text-box><text:p text:style-name="MP4"><text:page-number text:select-page="current">0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8:31:50.523000000</meta:creation-date>
    <dc:date>2020-04-01T08:17:10.509000000</dc:date>
    <meta:editing-duration>PT10M16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56" meta:character-count="547" meta:non-whitespace-character-count="496"/>
  </office:meta>
</office:document-meta>
</file>